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2-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74-1-4">
      <style:table-column-properties/>
    </style:style>
    <style:style style:family="table-column" style:parent-style-name="colspec" style:name="id1-3-2-6-84-1-1">
      <style:table-column-properties/>
    </style:style>
    <style:style style:family="table-column" style:parent-style-name="colspec" style:name="id1-3-2-6-84-1-2">
      <style:table-column-properties/>
    </style:style>
    <style:style style:family="table-column" style:parent-style-name="colspec" style:name="id1-3-2-6-84-1-3">
      <style:table-column-properties/>
    </style:style>
    <style:style style:family="table-column" style:parent-style-name="colspec" style:name="id1-3-2-6-95-1-1">
      <style:table-column-properties/>
    </style:style>
    <style:style style:family="table-column" style:parent-style-name="colspec" style:name="id1-3-2-6-95-1-2">
      <style:table-column-properties/>
    </style:style>
    <style:style style:family="table-column" style:parent-style-name="colspec" style:name="id1-3-2-6-95-1-3">
      <style:table-column-properties/>
    </style:style>
    <text:list-style style:name="id1-3-2-6-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64-1-1">
      <style:table-column-properties/>
    </style:style>
    <style:style style:family="table-column" style:parent-style-name="colspec" style:name="id1-3-2-7-164-1-2">
      <style:table-column-properties/>
    </style:style>
    <style:style style:family="table-column" style:parent-style-name="colspec" style:name="id1-3-2-7-177-1-1">
      <style:table-column-properties/>
    </style:style>
    <style:style style:family="table-column" style:parent-style-name="colspec" style:name="id1-3-2-7-177-1-2">
      <style:table-column-properties/>
    </style:style>
    <style:style style:family="table-column" style:parent-style-name="colspec" style:name="id1-3-2-7-183-1-1">
      <style:table-column-properties/>
    </style:style>
    <style:style style:family="table-column" style:parent-style-name="colspec" style:name="id1-3-2-7-183-1-2">
      <style:table-column-properties/>
    </style:style>
    <style:style style:family="table-column" style:parent-style-name="colspec" style:name="id1-3-2-7-183-1-3">
      <style:table-column-properties/>
    </style:style>
    <text:list-style style:name="id1-3-2-7-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92-1-1">
      <style:table-column-properties/>
    </style:style>
    <style:style style:family="table-column" style:parent-style-name="colspec" style:name="id1-3-2-7-192-1-2">
      <style:table-column-properties/>
    </style:style>
    <style:style style:family="table-column" style:parent-style-name="colspec" style:name="id1-3-2-7-198-1-1">
      <style:table-column-properties/>
    </style:style>
    <style:style style:family="table-column" style:parent-style-name="colspec" style:name="id1-3-2-7-198-1-2">
      <style:table-column-properties/>
    </style:style>
    <style:style style:family="table-column" style:parent-style-name="colspec" style:name="id1-3-2-7-198-1-3">
      <style:table-column-properties/>
    </style:style>
    <style:style style:family="table-column" style:parent-style-name="colspec" style:name="id1-3-2-7-198-1-4">
      <style:table-column-properties/>
    </style:style>
    <style:style style:family="table-column" style:parent-style-name="colspec" style:name="id1-3-2-7-198-1-5">
      <style:table-column-properties/>
    </style:style>
    <style:style style:family="table-column" style:parent-style-name="colspec" style:name="id1-3-2-7-207-1-1">
      <style:table-column-properties/>
    </style:style>
    <style:style style:family="table-column" style:parent-style-name="colspec" style:name="id1-3-2-7-207-1-2">
      <style:table-column-properties/>
    </style:style>
    <style:style style:family="table-column" style:parent-style-name="colspec" style:name="id1-3-2-7-207-1-3">
      <style:table-column-properties/>
    </style:style>
    <style:style style:family="table-column" style:parent-style-name="colspec" style:name="id1-3-2-7-207-1-4">
      <style:table-column-properties/>
    </style: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9-109-1-1">
      <style:table-column-properties/>
    </style:style>
    <style:style style:family="table-column" style:parent-style-name="colspec" style:name="id1-3-2-9-109-1-2">
      <style:table-column-properties/>
    </style:style>
    <style:style style:family="table-column" style:parent-style-name="colspec" style:name="id1-3-2-9-109-1-3">
      <style:table-column-properties/>
    </style:style>
    <style:style style:family="table-column" style:parent-style-name="colspec" style:name="id1-3-2-9-109-1-4">
      <style:table-column-properties/>
    </style:style>
    <style:style style:family="table-column" style:parent-style-name="colspec" style:name="id1-3-2-9-109-1-5">
      <style:table-column-properties/>
    </style:style>
    <text:list-style style:name="id1-3-2-9-109-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9-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9-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9-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9-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9-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MWE 2015</text:p>
      <text:section text:name="regeling_id1-3-2" text:style-name="regeling">
        <text:section text:name="aanhef_id1-3-2-1" text:style-name="aanhef">
          <text:section text:name="preambule_id1-3-2-1-1" text:style-name="preambule">
            <text:p text:style-name="al">De raad van de gemeente Eemsmond;</text:p>
            <text:p text:style-name="al"/>
            <text:p text:style-name="al">Gelezen het voorstel van het college van burgemeester en wethouders d.d. 5 november 2015;</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
            <text:p text:style-name="al">
            <text:span text:style-name="nadrukvet">b e s l u i t :</text:span>
          </text:p>
            <text:p text:style-name="al"/>
            <text:p text:style-name="al"/>
            <text:p text:style-name="al">vast te stellen de Verordening voorzieningen huisvesting onderwijs gemeente BMWE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Artikel 1. Begripsbepalingen </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 </text:p>
                </text:list-item>
                <text:list-item text:style-override="id1-3-2-2-1-2-3-6">
                  <text:number>f.</text:number>
                  <text:p text:style-name="al">minister: minister van Onderwijs, Cultuur en Wetenschap;</text:p>
                </text:list-item>
                <text:list-item text:style-override="id1-3-2-2-1-2-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h.</text:number>
                  <text:p text:style-name="al">overzicht: overzicht als bedoeld in artikel 96 van de Wet op het primair onderwijs of artikel 76g van de Wet op het voortgezet onderwijs;</text:p>
                </text:list-item>
                <text:list-item text:style-override="id1-3-2-2-1-2-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j.</text:number>
                  <text:p text:style-name="al">programma: programma als bedoeld in artikel in artikel 95 Wet op het primair onderwijs en artikel 76f van de Wet op het voortgezet onderwijs;</text:p>
                </text:list-item>
                <text:list-item text:style-override="id1-3-2-2-1-2-3-11">
                  <text:number>k.</text:number>
                  <text:p text:style-name="al">school:</text:p>
                  <text:list text:style-name="id1-3-2-2-1-2-3-11-3">
                    <text:list-item text:style-override="id1-3-2-2-1-2-3-11-3-1">
                      <text:number>1.</text:number>
                      <text:p text:style-name="al">school voor basisonderwijs: basisschool als bedoeld in artikel 1 van de Wet op het primair onderwijs;</text:p>
                    </text:list-item>
                    <text:list-item text:style-override="id1-3-2-2-1-2-3-11-3-2">
                      <text:number>2.</text:number>
                      <text:p text:style-name="al">school voor voortgezet onderwijs: school of scholengemeenschap voor voorbereidend wetenschappelijk onderwijs, voor hoger en mid delbaar algemeen voortgezet onderwijs, voor voorbereidend beroeps onderwijs en voor praktijkonderwijs als bedoeld in de artikelen 1, 2 en 5 van de Wet op het voortgezet onderwijs;</text:p>
                    </text:list-item>
                  </text:list>
                </text:list-item>
                <text:list-item text:style-override="id1-3-2-2-1-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m.</text:number>
                  <text:p text:style-name="al">tijdelijke nevenvestiging: een tijdelijke nevenvestiging als bedoeld in artikel 16, derde lid, van de Wet op het voortgezet onderwijs;</text:p>
                </text:list-item>
                <text:list-item text:style-override="id1-3-2-2-1-2-3-14">
                  <text:number>n.</text:number>
                  <text:p text:style-name="al">verhuur: gebruik van een onderwijsgebouw door derden, niet zijnde on-derwijsgebruik of gebruik voor culturele, maatschappelijke of recreatieve doeleinden;</text:p>
                </text:list-item>
                <text:list-item text:style-override="id1-3-2-2-1-2-3-15">
                  <text:number>o.</text:number>
                  <text:p text:style-name="al">voor blijvend gebruik bestemde voorziening: voorziening die volgens de uitkomst van de prognose als bedoeld in bijlage II minimaal 15 jaar nood-zakelijk is;</text:p>
                </text:list-item>
                <text:list-item text:style-override="id1-3-2-2-1-2-3-16">
                  <text:number>p.</text:number>
                  <text:p text:style-name="al">voor tijdelijk gebruik bestemde voorziening: voorziening die volgens de uitkomst van de prognose als bedoeld in bijlage II maximaal 15 jaar nood-zakelijk is;</text:p>
                </text:list-item>
                <text:list-item text:style-override="id1-3-2-2-1-2-3-17">
                  <text:number>q.</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sub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sub 1, 2, 6 en 7, wordt de vergoeding vastgesteld overeenkomstig de in bijlage IV opgenomen normbedragen. Normbedrag wordt gehanteerd: als aantoonbaar blijkt dat de norm niet toereikend is, volgt overleg tussen gemeentebestuur en schoolbestuur.</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een percentage van de geraamde normbedrag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voor 1 febr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of de school voor voortgezet onderwijs, als het betreft een aanvraag voor een voorziening als bedoeld in artikel 2, onderdeel a, sub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en artikel 76n van de Wet op het voortgezet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een percentage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h.</text:number>
                        <text:p text:style-name="al">bouwopdrachten en overeenkomsten zijn onherroepelijk;</text:p>
                      </text:list-item>
                      <text:list-item text:style-override="id1-3-2-2-2-5-5-2-2-3-2">
                        <text:number>i.</text:number>
                        <text:p text:style-name="al">bouwopdrachten vermelden de aanvangsdatum van het werk en de termijn, uitgedrukt in het aantal werkbare dagen, waarbinnen het werk wordt opgeleverd;</text:p>
                      </text:list-item>
                      <text:list-item text:style-override="id1-3-2-2-2-5-5-2-2-3-3">
                        <text:number>j.</text:number>
                        <text:p text:style-name="al">huur- of erfpachtovereenkomsten vermelden de datum van inwerkingtreding, alsmede de duur van de overeenkomst;</text:p>
                      </text:list-item>
                      <text:list-item text:style-override="id1-3-2-2-2-5-5-2-2-3-4">
                        <text:number>k.</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 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3 maanden na bekendmaking van een beslissing als bedoeld in het eerste lid van artikel 19 geeft de aanvrager een bouwopdracht of sluit hij een koop-, huur- of erfpachtovereenkomst af. Hiervan zendt hij binnen 2 weken een afschrift aan het college. De aanspraak op bekostiging vervalt als niet aan deze verplichtingen wordt voldaan. Als niet aan deze verplichting kan worden voldaan treden aanvrager en college hierover in overleg.</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en de som van het aantal klokuren gebruik dat door het college is vastgesteld minder is dan 40 klokuren; </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text:p>
                <text:p text:style-name="al">Als uitgangspunt wordt de bekostiging voor een 7e groep basisonderwijs ge-hanteerd.</text:p>
                <text:p text:style-name="al">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nr">27.</text:span> <text:span text:style-name="artikel_kop_label">Artikel</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31 december een rooster op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15 januari in kennis van het rooster. Hierbij worden per school de volgende gegevens vermeld:</text:p>
                  <text:list text:style-name="id1-3-2-2-6-2-2-4-3">
                    <text:list-item text:style-override="id1-3-2-2-6-2-2-4-3-1">
                      <text:number>d.</text:number>
                      <text:p text:style-name="al">het aantal klokuren waarvoor de school wordt ingeroosterd;</text:p>
                    </text:list-item>
                    <text:list-item text:style-override="id1-3-2-2-6-2-2-4-3-2">
                      <text:number>e.</text:number>
                      <text:p text:style-name="al">het lokaal bewegingsonderwijs dat voor het bewegingsonderwijs is toe-gewezen, en</text:p>
                    </text:list-item>
                    <text:list-item text:style-override="id1-3-2-2-6-2-2-4-3-3">
                      <text:number>f.</text:number>
                      <text:p text:style-name="al">de lestijden gedurende welke het onderwijsgebruik plaatsvindt.</text:p>
                    </text:list-item>
                  </text:list>
                </text:list-item>
                <text:list-item text:style-override="id1-3-2-2-6-2-2-5">
                  <text:number>5.</text:number>
                  <text:p text:style-name="al">De bevoegde gezagsorganen kunnen tot 1 maart reageren op het voorstel.</text:p>
                </text:list-item>
                <text:list-item text:style-override="id1-3-2-2-6-2-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2-7">
                  <text:number>7.</text:number>
                  <text:p text:style-name="al">Het college stelt het rooster voor 15 maart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werkingtreding en citeertitel</text:p>
              <text:list text:style-name="id1-3-2-2-7-4-2">
                <text:list-item text:style-override="id1-3-2-2-7-4-2-1">
                  <text:number>1.</text:number>
                  <text:p text:style-name="al">Deze verordening treedt in werking op de dag na bekendmaking. </text:p>
                </text:list-item>
                <text:list-item text:style-override="id1-3-2-2-7-4-2-2">
                  <text:number>2.</text:number>
                  <text:p text:style-name="al">Deze verordening wordt aangehaald als: Verordening voorzieningen huisvesting onderwijs gemeente BMWE 2015. </text:p>
                </text:list-item>
              </text:list>
            </text:section>
            <text:section text:name="artikel_id1-3-2-2-7-5" text:style-name="artikel">
              <text:p text:style-name="artikel_kop_titel"><text:span text:style-name="artikel_kop_label">Artikel</text:span> <text:span text:style-name="artikel_kop_nr">33.</text:span> Intrekken </text:p>
              <text:p text:style-name="al">De verordening onderwijshuisvesting gemeente Eemsmond 2008 wordt ingetrokken op het moment van inwerkingtreding van deze verordening.</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Eemsmond, gehouden op 19 november 2015.</text:span></text:p>
            <text:p><text:span text:style-name="functie"/></text:p>
            <text:p><text:span text:style-name="functie"/></text:p>
            <text:p><text:span text:style-name="functie">De raad voornoemd,</text:span></text:p>
            <text:p><text:span text:style-name="functie"/></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I</text:span> 
            <text:span text:style-name="nadrukvet">Beoordelingscriteria noodzaak aangevraagde voorzieningen</text:span>
          </text:p>
          <text:p text:style-name="al">Deel A Lesgebouwe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p>
          <text:p text:style-name="al">
          <text:span text:style-name="nadrukvet"> A.1 </text:span>
          <text:span text:style-name="nadrukvet"> Nieuwbouw </text:span>
        </text:p>
          <text:p text:style-name="al">Noodzaak van nieuwbouw is aanwezig als:</text:p>
          <text:p text:style-name="al">a. de minister de desbetreffende school voor het eerst voor bekostiging in aanmerking brengt; </text:p>
          <text:p text:style-name="al">b. de te huisvesten leerlingen aanwezig zijn of kunnen worden verwacht en: </text:p>
          <text:p text:style-name="al">1°. als het een voor blijvend gebruik bestemde voorziening betreft een overeenkomstig bijlage II opgestelde prognose aantoont dat deze leerlingen gedurende ten minste 15 jaar kunnen worden verwacht, of </text:p>
          <text:p text:style-name="al">2°. als het een voor tijdelijk gebruik bestemde voorziening betreft een overeenkomstig bijlage II opgestelde prognose aantoont dat deze leerlingen gedurende ten minste 4 jaar kunnen worden verwacht, en </text:p>
          <text:p text:style-name="al">c. geen gebouw beschikbaar is of komt dat geschikt is of geschikt te maken is als passende huisvesting voor de school, en </text:p>
          <text:p text:style-name="al">d. het onmogelijk is om door medegebruik een passende huisvesting voor de school te realiseren. </text:p>
          <text:p text:style-name="al"/>
          <text:p text:style-name="al">
          <text:span text:style-name="nadrukvet"> A.2 </text:span>
          <text:span text:style-name="nadrukvet">Vervangende bouw</text:span>
        </text:p>
          <text:p text:style-name="al">De noodzaak van vervangende bouw is aanwezig als:</text:p>
          <text:p text:style-name="al">a. op grond van een overeenkomstig NEN 2767 opgestelde bouwkundige rapportage wordt vastgesteld dat onderhoud of renovatie niet zal leiden tot de gewenste levensduurverlenging; </text:p>
          <text:p text:style-name="al">b. dit het gevolg is van een herschikkingoperatie;</text:p>
          <text:p text:style-name="al">c. dit het gevolg is van ontwikkelingen in de ruimtelijke ordening en: </text:p>
          <text:p text:style-name="al">1°. als het een voor blijvend gebruik bestemde voorziening betreft een overeenkomstig bijlage II opgestelde prognose aantoont dat dit aantal leerlingen gedurende ten minste 15 jaar aanwezig zijn of kunnen worden verwacht, of </text:p>
          <text:p text:style-name="al">2°. als het een voor tijdelijk gebruik bestemde voorziening betreft een overeenkomstig bijlage II opgestelde prognose aantoont dat dit aantal leerlingen gedurende ten minste 4 jaar aanwezig zijn of kunnen worden verwacht, en </text:p>
          <text:p text:style-name="al">d. geen gebouw beschikbaar is of komt dat geschikt is of geschikt te maken is als passende huisvesting voor de school (met in ieder geval aandacht voor doelmatigheid, veilig en gezond, functioneel en duurzaamheid), en </text:p>
          <text:p text:style-name="al">e. het onmogelijk is om door medegebruik een passende huisvesting voor de school te realiseren. </text:p>
          <text:p text:style-name="al"> </text:p>
          <text:p text:style-name="al">
          <text:span text:style-name="nadrukvet"> A.3 </text:span>
          <text:span text:style-name="nadrukvet"> Uitbreiding </text:span>
        </text:p>
          <text:p text:style-name="al">
          <text:span text:style-name="nadrukvet"> A.3.1 Uitbreiding schoolgebouw </text:span>
        </text:p>
          <text:p text:style-name="al">De noodzaak van het uitbreiden van een schoolgebouw is aanwezig als:</text:p>
          <text:p text:style-name="al">a. 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p text:style-name="al">
          <text:span text:style-name="nadrukvet"> 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p text:style-name="al">
          <text:span text:style-name="nadrukvet"> A.5 Verplaatsen tijdelijk gebouw </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 A.6 Terrei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 </text:p>
          <text:p text:style-name="al"/>
          <text:p text:style-name="al">
          <text:span text:style-name="nadrukvet"> A.7 Eerste inrichting </text:span>
        </text:p>
          <text:p text:style-name="al">1. De noodzaak van de eerste aanschaf van onderwijsleerpakket en meubilair of leer- en hulpmiddelen ontstaat wanneer een voorziening wordt toegekend die uitbreiding van de totale huisvestingscapaciteit van de school tot gevolg heeft en deze niet voor<text:span text:style-name="nadrukvet"> </text:span>1 januari 2015 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span text:style-name="nadrukvet"/></text:p>
          <text:p text:style-name="al"/>
          <text:p text:style-name="al">
          <text:span text:style-name="nadrukvet"> A.8 Medegebruik </text:span>
        </text:p>
          <text:list text:style-name="id1-3-2-4-61">
            <text:list-item text:style-override="id1-3-2-4-61-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4-61-1-3">
                <text:list-item text:style-override="id1-3-2-4-61-1-3-1">
                  <text:number>a.</text:number>
                  <text:p text:style-name="al"> gelijk of groter is dan de drempelwaarde, bedoeld in bijlage III, deel C, en</text:p>
                </text:list-item>
                <text:list-item text:style-override="id1-3-2-4-61-1-3-2">
                  <text:number>b.</text:number>
                  <text:p text:style-name="al"> 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61-2">
              <text:number>2.</text:number>
              <text:p text:style-name="al"> Bepalend bij het beoordelen van de beschikbaarheid van een gebouw of ruimte voor medegebruik is een afstand van ten hoogste 6 km, geme ten langs de kortste voor de leerling voldoende begaanbare en veilige weg. </text:p>
            </text:list-item>
            <text:list-item text:style-override="id1-3-2-4-61-3">
              <text:number>3.</text:number>
              <text:p text:style-name="al"> Medegebruik blijft beperkt tot ten hoogste<text:span text:style-name="nadrukvet"> </text:span>één gebouw.</text:p>
            </text:list-item>
          </text:list>
          <text:p text:style-name="al"> </text:p>
          <text:p text:style-name="al">
          <text:span text:style-name="nadrukvet">A.9 Herstel van constructiefouten </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 A.10 Vervangen of herstel van schade aan gebouw, onderwijsleerpakket en meubilair in geval van bijzondere omstandigheden </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 </text:span>
        </text:p>
          <text:p text:style-name="al">
          <text:span text:style-name="nadrukvet">Deel B Voorzieningen voor lokalen bewegingsonderwijs</text:span>
        </text:p>
          <text:p text:style-name="al">
          <text:span text:style-name="nadrukvet"> B.1 Nieuwbouw, vervangende nieuwbouw, uitbreiding en ingebruikneming. </text:span>
        </text:p>
          <text:p text:style-name="al">De noodzaak van:</text:p>
          <text:p text:style-name="al">a. nieuwbouw<text:span text:style-name="nadrukvet"> </text:span>is aanwezig als de minister de desbetreffende school voor het eerst voor bekostiging in aanmerking brengt;</text:p>
          <text:p text:style-name="al">b. vervangende nieuwbouw is aanwezig op grond van een overeenkomstig NEN 2767 opgestelde bouwkundige rapportage wordt vastgesteld dat onderhoud en aanpassen niet zal leiden tot de gewenste levensduurverlenging van 20 jaar of dit het gevolg is van een herschikkingoperatie<text:span text:style-name="nadrukvet">; </text:span></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text:span text:style-name="nadrukcur"> </text:span>basisonderwijs, bij noodzakelijk gebruik van:</text:p>
          <text:p text:style-name="al">a. ten minste 20 klokuren binnen 1 km gemeten langs de kortste voor de leerling voldoende begaanbare en veilige weg;</text:p>
          <text:p text:style-name="al">b. ten minste 15 klokuren binnen 3,5 km gemeten langs de kortste voor de leerling voldoende begaanbare en veilige weg; of</text:p>
          <text:p text:style-name="al">c. ten minste 5 klokuren binnen 7,5 km, gemeten langs de kortste voor de leerling voldoende begaanbare en veilige weg; of</text:p>
          <text:p text:style-name="al">2°. een school voor voortgezet onderwijs binnen 4 km gemeten langs de kortste voor de leerling voldoende begaanbare en veilige weg;</text:p>
          <text:p text:style-name="al">en een overeenkomstig bijlage II opgestelde prognose aantoont dat gedurende ten minste vijftien jaar de groepen leerlingen waarvoor het door het college vastgestelde aantal klokuren noodzakelijk is, aanwezig zijn of verwacht kunnen worden. </text:p>
          <text:p text:style-name="al"> </text:p>
          <text:p text:style-name="al">
          <text:span text:style-name="nadrukvet">B.2 Terrein </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text:span>
          <text:span text:style-name="nadrukvet">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 B.4 Huur van een sportterrein school voor voortgezet onderwijs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 B.5 Medegebruik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 B.6 Herstel constructiefouten </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text:span>
          <text:span text:style-name="nadrukvet"> Herstel of vervanging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Bijlage </text:span> <text:span text:style-name="nr">II</text:span> 
            <text:span text:style-name="nadrukvet">Prognosecriteria</text:span>
          </text:p>
          <text:p text:style-name="al">
          <text:span text:style-name="nadrukvet">A. Algemeen</text:span>
        </text:p>
          <text:p text:style-name="al">1. Een prognose van het aantal te verwachten leerlingen van een school voor basisonderwijs of voor voortgezet onderwijs wordt gemaakt voor een periode van minstens vijftien jaar, met als eerste jaar het jaar waarin de start van de bekostiging wordt gewenst (de prognoseperiode). </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 </text:p>
          <text:p text:style-name="al">3. 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chool voor voortgezet onderwijs </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30 procent van de 12 jarigen, en</text:p>
          <text:p text:style-name="al">e. de plaats waar het onderwijs moet worden gegeven. </text:p>
          <text:p text:style-name="al"/>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text:span text:style-name="nadrukvet">Deel A Vaststellen capaciteit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 </text:span>
        </text:p>
          <text:p text:style-name="al">1. De capaciteit van een gebouw voor een school voor basisonderwijs of voortgezet onderwijs wordt vastgelegd in de bruto vloeroppervlakte van het gebouw en bepaald overeenkomstig bijlage III, deel E. De capaciteit van ieder gebouw wordt afzonderlijk vastgesteld.</text:p>
          <text:p text:style-name="al">2. De capaciteit van een schoolgebouw wordt verminderd met 90 vierkante meter bvo als een ruimte in het schoolgebouw is verhuurd voor het huisvesten van een peuterspeelzaal, buitenschoolse opvang of kinderopvang en het college voor deze verhuur vooraf toestemming heeft verleend.</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text:span>
        </text:p>
          <text:p text:style-name="al">Voor de inventaris geldt als uitgangspunt dat op<text:span text:style-name="nadrukvet"> 1 januari 2015</text:span>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 </text:p>
          <text:p text:style-name="al">
          <text:span text:style-name="nadrukcur"> </text:span>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1 januari 2015<text:span text:style-name="nadrukcur"> </text:span>wordt geacht voldoende te zijn.</text:p>
          <text:p text:style-name="al"/>
          <text:p text:style-name="al">
          <text:span text:style-name="nadrukvet">Deel B Vaststellen ruimtebehoefte</text:span>
        </text:p>
          <text:p text:style-name="al">
          <text:span text:style-name="nadrukvet"> </text:span>
        </text:p>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5,03 * L, waarbij:</text:p>
          <text:p text:style-name="al">B = Basisruimtebehoefte in vierkante meter bruto vloeroppervlakte, afge rond op hele vierkante meter. </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vet"> </text:span>
        </text:p>
          <text:p text:style-name="al">
          <text:span text:style-name="nadrukvet"/>
        </text:p>
          <text:p text:style-name="al">
          <text:span text:style-name="nadrukvet">B.1.2 School voor voortgezet onderwijs </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p text:style-name="al"> </text:p>
          <text:p text:style-name="al">
          <text:span text:style-name="nadrukvet">Tabel 2.a Berekening leerling-afhankelijke ruimtebehoefte voortgezet onderwijs</text:span>
        </text:p>
          <text:p text:style-name="al">
          <text:span text:style-name="nadrukvet"> </text:span>
        </text:p>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1</text:span></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 </text:span>
        </text:p>
          <text:p text:style-name="al">
          <text:note text:id="noot_id1-3-2-6-76-1" text:note-class="footnote"><text:note-citation text:label=" 1 "> 1 </text:note-citation><text:note-body><text:p text:style-name="noot.al"/></text:note-body></text:note>
          <text:span text:style-name="nadrukcur">T</text:span>
          <text:span text:style-name="nadrukcur">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span text:style-name="nadrukvet"/>
        </text:p>
          <text:p text:style-name="al">
          <text:span text:style-name="nadrukvet">Tabel 2.b Vaste voet per instelling voor het berekenen van de ruimtebehoefte</text:span>
        </text:p>
          <text:p text:style-name="al">
          <text:span text:style-name="nadrukvet">voortgezet onderwijs</text:span>
        </text:p>
          <text:p text:style-name="al">
          <text:span text:style-name="nadrukvet"> </text:span>
        </text:p>
          <text:section text:name="table_id1-3-2-6-84" text:style-name="table">
            <text:p text:style-name="table_top"/>
            <table:table table:style-name="tgroup">
              <table:table-column table:style-name="id1-3-2-6-84-1-1"/>
              <table:table-column table:style-name="id1-3-2-6-84-1-2"/>
              <table:table-column table:style-name="id1-3-2-6-8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p text:style-name="al">
          <text:span text:style-name="nadrukvet"> </text:span>
        </text:p>
          <text:p text:style-name="al">
          <text:span text:style-name="nadrukvet">Tabel 3 Uitgangspunten vaststellen ruimtebehoefte lokaal bewegingsonderwijs voortgezet onderwijs </text:span>
        </text:p>
          <text:p text:style-name="al">
          <text:span text:style-name="nadrukvet"> </text:span>
        </text:p>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p text:style-name="al">
          <text:span text:style-name="nadrukvet"> </text:span>
        </text:p>
          <text:p text:style-name="al">
          <text:span text:style-name="nadrukvet">Deel C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B vastgestelde ruimtebehoefte gedurende minstens vijftien jaar blijft bestaan.</text:p>
          <text:p text:style-name="al">
          <text:span text:style-name="nadrukvet"> </text:sp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Uitbreiding, uitbreiding ter vervanging van een bestaand gebouw, ingebruikneming of medegebruik wordt voor een:</text:p>
          <text:p text:style-name="al">a.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al">b. school voor voortgezet onderwijs vastgesteld als het verschil tussen de overeenkomstig deel A vastgestelde capaciteit en de overeenkomstig deel B vastgestelde ruimtebehoefte gelijk of groter is dan 10% van de bestaande capaciteit met een minimum van 100 vierkante meter. Medegebruik wordt vastgesteld op het verschil tussen de overeenkomstig deel B vastgestelde ruimtebehoefte en de overeenkomstig deel A vastgestelde capaciteit verhoogd met 10%.<text:span text:style-name="nadrukvet"/></text:p>
          <text:p text:style-name="al"> </text:p>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 bij een school voor basisonderwijs ten minste 40 vierkante meter bruto vloeroppervlakte bedragen, en</text:p>
          <text:p text:style-name="al">b. bij een school voor voortgezet onderwijs voldoen aan het gestelde onder C.1.2, onder b.</text:p>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voor basisonderwijs, en </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pan text:style-name="nadrukvet"> </text:span>
        </text:p>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 </text:p>
          <text:p text:style-name="al">2. De omvang van de goedgekeurde voorziening, <text:span text:style-name="nadrukcur">uitbreiding van een lokaal bewegingsonderwijs van een school voor basisonderwijs</text:span>,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p text:style-name="al">
          <text:span text:style-name="nadrukvet">Deel D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 </text:p>
          <text:p text:style-name="al"> </text:p>
          <text:p text:style-name="al">
          <text:span text:style-name="nadrukvet">D.2 Speellokaal </text:span>
        </text:p>
          <text:p text:style-name="al">Een speellokaal heeft een minimum van 90 vierkante meter netto.</text:p>
          <text:p text:style-name="al">
          <text:span text:style-name="nadrukcur"/>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p text:style-name="al">
          <text:span text:style-name="nadrukvet"> </text:span>
        </text:p>
          <text:p text:style-name="al">
          <text:span text:style-name="nadrukvet">Deel E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E.2.1 Basisonderwijs </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list text:style-name="id1-3-2-6-159">
            <text:list-item text:style-override="id1-3-2-6-159-1">
              <text:number>1.</text:number>
              <text:p text:style-name="al"> </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 </text:p>
          <text:p text:style-name="al"/>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 </text:span>
          </text:p>
          <text:p text:style-name="subtitel">
            <text:span text:style-name="nadrukvet">(prijspeil 2015)</text:span>
          </text:p>
          <text:p text:style-name="subtitel"/>
          <text:p text:style-name="al">
          <text:span text:style-name="nadrukvet">Deel A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 </text:p>
                  <text:p text:style-name="table_al"> </text:p>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 </text:p>
                  <text:p text:style-name="table_al"> </text:p>
                  <text:p text:style-name="table_al"> </text:p>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1</text:p>
                </table:table-cell>
              </table:table-row>
            </table:table>
            <text:p text:style-name="table_bottom"/>
          </text:section>
          <text:p text:style-name="al"> </text:p>
          <text:p text:style-name="al">
          <text:span text:style-name="nadrukvet"> </text:span>
        </text:p>
          <text:p text:style-name="al">
          <text:span text:style-name="nadrukvet"/>
        </text:p>
          <text:p text:style-name="al">
          <text:span text:style-name="nadrukvet">Deel B Normbedragen</text:span>
        </text:p>
          <text:p text:style-name="al"> </text:p>
          <text:p text:style-name="al">Alle in dit deel genoemde bedragen zijn inclusief BTW (prijspeil 2015).</text:p>
          <text:p text:style-name="al"> </text:p>
          <text:p text:style-name="al">
          <text:span text:style-name="nadrukvet">A. Nieuwbouw met permanente bouwaard</text:span>
          <text:span text:style-name="nadrukvet"> </text:span>
        </text:p>
          <text:p text:style-name="al">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 </text:p>
          <text:p text:style-name="al">2. Als vervangende nieuwbouw wordt gecombineerd met het uitbreiden van een gebouw ter vervanging van een ander gebouw, gelden de bedragen bedoeld in paragraaf B.</text:p>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vet">A.3.2 Bouwkosten school voor basisonderwijs</text:span>
        </text:p>
          <text:p text:style-name="al">De vergoeding voor een basisschool wordt vastgesteld op basis van de volgende bedragen: </text:p>
          <text:p text:style-name="al"> </text:p>
          <text:section text:name="table_id1-3-2-7-42" text:style-name="table">
            <text:p text:style-name="table_top"/>
            <table:table table:style-name="tgroup">
              <table:table-column table:style-name="id1-3-2-7-42-1-1"/>
              <table:table-column table:style-name="id1-3-2-7-42-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al"> </text:p>
          <text:p text:style-name="al"> </text:p>
          <text:p text:style-name="al">
          <text:span text:style-name="nadrukvet">A.3.3 Bouwkosten school voor voortgezet onderwijs </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p>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 </text:p>
          <text:list text:style-name="id1-3-2-7-55">
            <text:list-item text:style-override="id1-3-2-7-55-1">
              <text:number>1.</text:number>
              <text:p text:style-name="al">a.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item text:style-override="id1-3-2-7-55-2">
              <text:number>2.</text:number>
              <text:p text:style-name="al">b.  </text:p>
            </text:list-item>
          </text:list>
          <text:p text:style-name="al"> </text:p>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 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p text:style-name="al"> </text:p>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span text:style-name="nadrukvet"/></text:p>
          <text:p text:style-name="al">a. 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span text:style-name="nadrukcur"> </text:span>
        </text:p>
          <text:p text:style-name="al">
          <text:span text:style-name="nadrukvet"/>
        </text:p>
          <text:p text:style-name="al">
          <text:span text:style-name="nadrukvet">A.3.6 Toeslag paalfundering school voor voortgezet onderwijs </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p text:style-name="al"/>
          <text:p text:style-name="al">Nieuwbouw en uitbreiding &lt; 1000 m<text:span text:style-name="nadrukvet"><text:span text:style-name="sup">2</text:span></text:span></text:p>
          <text:p text:style-name="al">Paallengte 1 tot 15 meter € 3.180,75 (€ 16,69 * A)</text:p>
          <text:p text:style-name="al">Paallengte 15 tot 20 meter € 3.386,31 (€ 28,23 * A)</text:p>
          <text:p text:style-name="al">Paallengte 20 meter of langer € 3.780,70 (€ 50,52 * A)</text:p>
          <text:p text:style-name="al"> </text:p>
          <text:p text:style-name="al">Uitbreiding &gt;= 1000 m<text:span text:style-name="nadrukvet"><text:span text:style-name="sup">2</text:span></text:span></text:p>
          <text:p text:style-name="al">Paallengte 1 tot 15 meter € 3.884,27 (€ 5,84 * A)</text:p>
          <text:p text:style-name="al">Paallengte 15 tot 20 meter € 5.066,39 (€ 15,17 * A)</text:p>
          <text:p text:style-name="al">Paallengte 20 meter of langer € 7.693,73 (€ 30,67 * A)</text:p>
          <text:p text:style-name="al"> </text:p>
          <text:p text:style-name="al"/>
          <text:p text:style-name="al"> </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span text:style-name="nadrukvet">
            <text:span text:style-name="nadrukcur"> </text:span>
          </text:span>
        </text:p>
          <text:p text:style-name="al">
          <text:span text:style-name="nadrukvet">A.3.7 Toeslag voor herstel van terrein en verhuiskosten bij vervangende bouw school voor primair onderwijs. </text:span>
        </text:p>
          <text:p text:style-name="al">1. 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wordt vastgesteld op basis van de volgende bedragen: </text:p>
          <text:p text:style-name="al"> </text:p>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
          </text:section>
          <text:p text:style-name="al"> </text:p>
          <text:p text:style-name="al"> </text:p>
          <text:p text:style-name="al"> </text:p>
          <text:p text:style-name="al">
          <text:span text:style-name="nadrukvet"/>
        </text:p>
          <text:p text:style-name="al">
          <text:span text:style-name="nadrukvet">B. Uitbreiding met permanente bouwaard</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tot 1035 vierkante meter bruto.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Bouwkosten school voor basisonderwijs</text:span>
        </text:p>
          <text:p text:style-name="al">De vergoeding voor een basisschool wordt bepaald op basis van de volgende bedragen:</text:p>
          <text:p text:style-name="al"> </text:p>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59,96</text:p>
                </table:table-cell>
              </table:table-row>
            </table:table>
            <text:p text:style-name="table_bottom"/>
          </text:section>
          <text:p text:style-name="al"> </text:p>
          <text:p text:style-name="al">
          <text:span text:style-name="nadrukvet">B.3.3 </text:span>
          <text:span text:style-name="nadrukvet">Toeslag paalfundering school voor voortgezet onderwijs </text:span>
        </text:p>
          <text:p text:style-name="al">Het bepaalde in A.3.6 is overeenkomstig van toepassing op het bepalen van de omvang van de vergoeding voor paalfundering en bemaling bij uitbreiding.</text:p>
          <text:p text:style-name="al">
          <text:span text:style-name="nadrukvet"> </text:span>
        </text:p>
          <text:p text:style-name="al">
          <text:span text:style-name="nadrukvet">B.3.4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span text:style-name="nadrukvet"/>
        </text:p>
          <text:p text:style-name="al">
          <text:span text:style-name="nadrukvet"> </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pan text:style-name="nadrukvet"> </text:span>
        </text:p>
          <text:p text:style-name="al">
          <text:span text:style-name="nadrukvet">C.3.2 Vergoeding basisschool</text:span>
        </text:p>
          <text:p text:style-name="al">De vergoeding voor een basisschool wordt vastgesteld op basis van de volgende bedragen:</text:p>
          <text:p text:style-name="al"> </text:p>
          <text:section text:name="table_id1-3-2-7-152" text:style-name="table">
            <text:p text:style-name="table_top"/>
            <table:table table:style-name="tgroup">
              <table:table-column table:style-name="id1-3-2-7-152-1-1"/>
              <table:table-column table:style-name="id1-3-2-7-15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e startbedrag voor elke m2 BvO</text:p>
                </table:table-cell>
                <table:table-cell table:style-name="entry" table:number-rows-spanned="1" table:number-columns-spanned="1">
                  <text:p text:style-name="table_al">€ 903,92</text:p>
                </table:table-cell>
              </table:table-row>
            </table:table>
            <text:p text:style-name="table_bottom"/>
          </text:section>
          <text:p text:style-name="al"> </text:p>
          <text:p text:style-name="al">
          <text:span text:style-name="nadrukvet">C.3.3 Vergoeding school voor voortgezet onderwijs </text:span>
        </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onderwijs </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vet"> </text:span>
        </text:p>
          <text:p text:style-name="al">
          <text:span text:style-name="nadrukvet">C.4.2 Vergoeding basisschool</text:span>
        </text:p>
          <text:p text:style-name="al">De vergoeding voor een basisschool wordt vastgesteld op basis van de volgende bedragen:</text:p>
          <text:p text:style-name="al"> </text:p>
          <text:section text:name="table_id1-3-2-7-164" text:style-name="table">
            <text:p text:style-name="table_top"/>
            <table:table table:style-name="tgroup">
              <table:table-column table:style-name="id1-3-2-7-164-1-1"/>
              <table:table-column table:style-name="id1-3-2-7-16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47,15</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 </text:span>
        </text:p>
          <text:p text:style-name="al">
          <text:span text:style-name="nadrukvet">D. Eerste inrichting</text:span>
          <text:span text:style-name="nadrukvet"/>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p text:style-name="al"> </text:p>
          <text:section text:name="table_id1-3-2-7-177" text:style-name="table">
            <text:p text:style-name="table_top"/>
            <table:table table:style-name="tgroup">
              <table:table-column table:style-name="id1-3-2-7-177-1-1"/>
              <table:table-column table:style-name="id1-3-2-7-17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4,19</text:p>
                </table:table-cell>
              </table:table-row>
            </table:table>
            <text:p text:style-name="table_bottom"/>
          </text:section>
          <text:p text:style-name="al"> </text:p>
          <text:p text:style-name="al">
          <text:span text:style-name="nadrukvet"> </text:span>
        </text:p>
          <text:p text:style-name="al">
          <text:span text:style-name="nadrukvet">D.2 School voor voortgezet onderwijs </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
          <text:section text:name="table_id1-3-2-7-183" text:style-name="table">
            <text:p text:style-name="table_top"/>
            <table:table table:style-name="tgroup">
              <table:table-column table:style-name="id1-3-2-7-183-1-1"/>
              <table:table-column table:style-name="id1-3-2-7-183-1-2"/>
              <table:table-column table:style-name="id1-3-2-7-183-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 Per 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 </text:span>
          <text:span text:style-name="nadrukvet"> Lokalen bewegingsonderwijs</text:span>
        </text:p>
          <text:p text:style-name="al">
          <text:span text:style-name="nadrukvet"> </text:span>
        </text:p>
          <text:p text:style-name="al">
          <text:span text:style-name="nadrukvet">E.1 Bouwkosten nieuwbouw</text:span>
        </text:p>
          <text:list text:style-name="id1-3-2-7-189">
            <text:list-item text:style-override="id1-3-2-7-189-1">
              <text:number>1.</text:number>
              <text:p text:style-name="al">
              <text:span text:style-name="nadrukvet">1. </text:span>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 <text:span text:style-name="nadrukvet"/></text:p>
            </text:list-item>
          </text:list>
          <text:p text:style-name="al">2. Als paalfundering noodzakelijk is wordt een toeslag gegeven op basis van de volgende bedragen:</text:p>
          <text:p text:style-name="al"> </text:p>
          <text:section text:name="table_id1-3-2-7-192" text:style-name="table">
            <text:p text:style-name="table_top"/>
            <table:table table:style-name="tgroup">
              <table:table-column table:style-name="id1-3-2-7-192-1-1"/>
              <table:table-column table:style-name="id1-3-2-7-192-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441,89</text:p>
                </table:table-cell>
              </table:table-row>
            </table:table>
            <text:p text:style-name="table_bottom"/>
          </text:section>
          <text:p text:style-name="al"> </text:p>
          <text:p text:style-name="al">
          <text:span text:style-name="nadrukvet"/>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7-198" text:style-name="table">
            <text:p text:style-name="table_top"/>
            <table:table table:style-name="tgroup">
              <table:table-column table:style-name="id1-3-2-7-198-1-1"/>
              <table:table-column table:style-name="id1-3-2-7-198-1-2"/>
              <table:table-column table:style-name="id1-3-2-7-198-1-3"/>
              <table:table-column table:style-name="id1-3-2-7-198-1-4"/>
              <table:table-column table:style-name="id1-3-2-7-19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E.3.2 OLP/meubilair school voor basisonderwijs</text:span> <text:span text:style-name="nadrukvet"/></text:p>
          <text:p text:style-name="al">De vergoeding voor de eerste inrichting met onderwijsleerpakket of meubilair voor een lokaal bewegingsonderwijs voor een basisschool bedraagt € 51.392,63.</text:p>
          <text:p text:style-name="al"> </text:p>
          <text:p text:style-name="al">
          <text:span text:style-name="nadrukvet">E.3.4 Meubilair/leer- en hulpmiddelen school voor voortgezet onderwijs </text:span>
        </text:p>
          <text:p text:style-name="al">De vergoeding voor de eerste inrichting meubilair of leer- en hulpmiddelen voor een lokaal bewegingsonderwijs voor een school voor voortgezet onderwijs wordt bepaald op basis van de volgende bedragen:</text:p>
          <text:p text:style-name="al">
          <text:span text:style-name="nadrukondlijn"> </text:span>
        </text:p>
          <text:section text:name="table_id1-3-2-7-207" text:style-name="table">
            <text:p text:style-name="table_top"/>
            <table:table table:style-name="tgroup">
              <table:table-column table:style-name="id1-3-2-7-207-1-1"/>
              <table:table-column table:style-name="id1-3-2-7-207-1-2"/>
              <table:table-column table:style-name="id1-3-2-7-207-1-3"/>
              <table:table-column table:style-name="id1-3-2-7-20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span text:style-name="nadrukvet"> </text:span>
        </text:p>
          <text:p text:style-name="al">Bij de voorzieningen vervangende nieuwbouw en medegebruik bestaat geen aanspraak op eerste inrichting.</text:p>
          <text:p text:style-name="al">
          <text:span text:style-name="nadrukvet"> </text:span>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 </text:span>
        </text:p>
          <text:p text:style-name="al">
          <text:span text:style-name="nadrukvet"/>
        </text:p>
          <text:p text:style-name="al">
          <text:span text:style-name="nadrukvet">F. Vergoeding feitelijke kosten</text:span>
        </text:p>
          <text:p text:style-name="al">De vergoeding van de feitelijke kosten als bedoeld in artikel 4, tweede lid, wordt gebaseerd op de door het college goedgekeurde offerte inclusief de kosten van technische advisering, voor zover het een voorziening betreft als bedoeld in artikel 2, onder b en c.</text:p>
          <text:p text:style-name="al"/>
          <text:p text:style-name="al">
          <text:span text:style-name="nadrukvet">G. Huur sportvelden </text:span>
        </text:p>
          <text:p text:style-name="al">1. Een school voor voortgezet onderwijs maakt aanspraak op een vergoeding van de huur van een sportveld voor maximaal 8 weken per jaar. De vergoeding voor deze kosten bedraagt voor de periode van 8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 </text:span>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section text:name="bijlage_id1-3-2-9" text:style-name="bijlage">
          <text:p text:style-name="bijlage_top"/>
          <text:p text:style-name="hoofdstuk_kop">Toelichting</text:p>
          <text:p text:style-name="al">
          <text:span text:style-name="nadrukvet">Artikelsgewijze toelichting</text:span>
        </text:p>
          <text:p text:style-name="al">
          <text:span text:style-name="nadrukvet"> </text:span>
        </text:p>
          <text:p text:style-name="al">
          <text:span text:style-name="nadrukvet">Artikel 1. Begripsbepalingen</text:span>
          <text:span text:style-name="nadrukvet"/>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span text:style-name="nadrukvet"/>
        </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76k, onder a, van de WVO. </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text:p>
          <text:p text:style-name="al">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vet">Onderdeel a. De voor blijvend of voor tijdelijk gebruik bestemde voorzieningen</text:span>
          <text:span text:style-name="nadrukvet"/>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span text:style-name="nadrukcur"> </text:span>
        </text:p>
          <text:p text:style-name="al">
          <text:span text:style-name="nadrukvet">Onderdeel b. Herstel van constructiefouten</text:span>
          <text:span text:style-name="nadrukvet"/>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vet">Onderdeel c. Herstel in verband met schade</text:span>
          <text:span text:style-name="nadrukvet"/>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Onderdeel d. Huur van een sportterrein </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 </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span text:style-name="nadrukvet"/>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list text:style-name="id1-3-2-9-36">
            <text:list-item text:style-override="id1-3-2-9-36-1">
              <text:number>1.</text:number>
              <text:p text:style-name="al"> </text:p>
            </text:list-item>
            <text:list-item text:style-override="id1-3-2-9-36-2">
              <text:number>2.</text:number>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list-item>
            <text:list-item text:style-override="id1-3-2-9-36-3">
              <text:number>3.</text:number>
              <text:p text:style-name="al"> </text:p>
            </text:list-item>
            <text:list-item text:style-override="id1-3-2-9-36-4">
              <text:number>4.</text:number>
              <text:p text:style-name="al">Het bedrag van de bekostiging, gebaseerd op de feitelijke kosten, wordt vastgesteld op basis van ontvangen offertes (de zgn. offertelijn, zie ook artikel 13, eerste lid).</text:p>
            </text:list-item>
          </text:list>
          <text:p text:style-name="al"> </text:p>
          <text:p text:style-name="al">
          <text:span text:style-name="nadrukvet">Artikel 5. Informatieverstrekking</text:span>
          <text:span text:style-name="nadrukvet"/>
        </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9-40">
            <text:list-item text:style-override="id1-3-2-9-40-1">
              <text:number>1.</text:number>
              <text:p text:style-name="al">- gegevens van het bevoegd gezag (o.a. naam en adres voorzitter en secretaris en bankrekeningnummer);</text:p>
            </text:list-item>
            <text:list-item text:style-override="id1-3-2-9-40-2">
              <text:number>2.</text:number>
              <text:p text:style-name="al">- gegevens van de school (o.a. naam school, naam directeur, adres school, telefoonnummer);</text:p>
            </text:list-item>
            <text:list-item text:style-override="id1-3-2-9-40-3">
              <text:number>3.</text:number>
              <text:p text:style-name="al">- bruto vloeroppervlakte schoolgebouw;</text:p>
            </text:list-item>
            <text:list-item text:style-override="id1-3-2-9-40-4">
              <text:number>4.</text:number>
              <text:p text:style-name="al">- naam contactpersoon;</text:p>
            </text:list-item>
          </text:list>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 </text:span>
        </text:p>
          <text:p text:style-name="al">
          <text:span text:style-name="nadrukvet">Artikel 6. Indienen aanvraag</text:span>
          <text:span text:style-name="nadrukvet"/>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p text:style-name="al">
          <text:span text:style-name="nadrukvet">Artikel 7. Inhoud aanvraag; gelegenheid tot aanvullen aanvraag; niet behandelen onvolledige aanvraag</text:span>
          <text:span text:style-name="nadrukvet"/>
        </text:p>
          <text:p text:style-name="al">
          <text:span text:style-name="nadrukvet">
            <text:span text:style-name="nadrukcur">Lid 1</text:span>
          </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p text:style-name="al">
          <text:span text:style-name="nadrukvet">
            <text:span text:style-name="nadrukcur">Lid 2</text:span>
          </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p text:style-name="al">
          <text:span text:style-name="nadrukvet">
            <text:span text:style-name="nadrukcur">Lid 3</text:span>
          </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 </text:span>
        </text:p>
          <text:p text:style-name="al">
          <text:span text:style-name="nadrukvet">Artikel 8. Opgave ingediende aanvragen</text:span>
          <text:span text:style-name="nadrukvet"/>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text:span>
          <text:span text:style-name="nadrukvet"/>
        </text:p>
          <text:p text:style-name="al">
          <text:span text:style-name="nadrukvet">
            <text:span text:style-name="nadrukcur"> </text:span>
          </text:span>
        </text:p>
          <text:p text:style-name="al">
          <text:span text:style-name="nadrukvet">
            <text:span text:style-name="nadrukcur">Lid 1</text:span>
          </text:span>
          <text:span text:style-name="nadrukvet">
            <text:span text:style-name="nadrukcur"/>
          </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p text:style-name="al">
          <text:span text:style-name="nadrukvet">
            <text:span text:style-name="nadrukcur">Lid 2</text:span>
          </text:span>
          <text:span text:style-name="nadrukvet">
            <text:span text:style-name="nadrukcur"/>
          </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p text:style-name="al"> </text:p>
          <text:p text:style-name="al">
          <text:span text:style-name="nadrukvet">Artikel 10. Overleg programma en overzicht; advies Onderwijsraad</text:span>
          <text:span text:style-name="nadrukvet"/>
        </text:p>
          <text:p text:style-name="al">
          <text:span text:style-name="nadrukcur"> </text:span>
        </text:p>
          <text:p text:style-name="al">
          <text:span text:style-name="nadrukvet">
            <text:span text:style-name="nadrukcur">Lid 1-4</text:span>
          </text:span>
          <text:span text:style-name="nadrukvet">
            <text:span text:style-name="nadrukcur"/>
          </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
          <text:span text:style-name="nadrukvet">
            <text:span text:style-name="nadrukcur">Lid 5-8</text:span>
          </text:span>
          <text:span text:style-name="nadrukvet">
            <text:span text:style-name="nadrukcur"/>
          </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p text:style-name="al">
          <text:span text:style-name="nadrukvet">Artikel 11. Tijdstip vaststellen bekostigingsplafond, programma en overzicht</text:span>
          <text:span text:style-name="nadrukvet"/>
        </text:p>
          <text:p text:style-name="al">
          <text:span text:style-name="nadrukvet">
            <text:span text:style-name="nadrukcur"> </text:span>
          </text:span>
        </text:p>
          <text:p text:style-name="al">
          <text:span text:style-name="nadrukvet">
            <text:span text:style-name="nadrukcur">Lid 1</text:span>
          </text:span>
          <text:span text:style-name="nadrukvet">
            <text:span text:style-name="nadrukcur"/>
          </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 </text:p>
          <text:p text:style-name="al">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p text:style-name="al">
          <text:span text:style-name="nadrukvet">
            <text:span text:style-name="nadrukcur">Lid 2</text:span>
          </text:span>
          <text:span text:style-name="nadrukvet">
            <text:span text:style-name="nadrukcur"/>
          </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p text:style-name="al">
          <text:span text:style-name="nadrukvet">Artikel 12. Bekendmaken besluiten vaststellen bekostigingsplafond, programma en overzicht</text:span>
          <text:span text:style-name="nadrukvet"/>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p text:style-name="al">
          <text:span text:style-name="nadrukvet">
            <text:span text:style-name="nadrukcur">Lid 1</text:span>
          </text:span>
          <text:span text:style-name="nadrukvet">
            <text:span text:style-name="nadrukcur"/>
          </text:span>
        </text:p>
          <text:p text:style-name="al">Het programma en overzicht zijn een bundel beschikkingen. De aanvragers ontvangen deze beschikkingen binnen een termijn van <text:span text:style-name="nadrukvet">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p text:style-name="al">
          <text:span text:style-name="nadrukvet">
            <text:span text:style-name="nadrukcur">Lid 2</text:span>
          </text:span>
          <text:span text:style-name="nadrukvet">
            <text:span text:style-name="nadrukcur"/>
          </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ondlijn"> </text:span>
        </text:p>
          <text:p text:style-name="al">
          <text:span text:style-name="nadrukvet">Artikel 13. Overleg wijze van uitvoering</text:span>
          <text:span text:style-name="nadrukvet"/>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p text:style-name="al">
          <text:span text:style-name="nadrukvet">
            <text:span text:style-name="nadrukcur">Lid 1</text:span>
          </text:span>
          <text:span text:style-name="nadrukvet">
            <text:span text:style-name="nadrukcur"/>
          </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8">
            <text:list-item text:style-override="id1-3-2-9-108-1">
              <text:number>1.</text:number>
              <text:p text:style-name="al">- 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8-2">
              <text:number>2.</text:number>
              <text:p text:style-name="al">- het bouwplan, dat moet worden getoetst aan de uitgangspunten zoals die op het vastgestelde programma zijn opgenomen (bijv. aantal vierkante meter bruto vloeroppervlakte);</text:p>
            </text:list-item>
            <text:list-item text:style-override="id1-3-2-9-108-3">
              <text:number>3.</text:number>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8-4">
              <text:number>4.</text:number>
              <text:p text:style-name="al">- de wijze waarop de controle en het afleggen van verantwoording over de besteding van de middelen plaatsvindt. De wijze van verantwoording is grotendeels afhankelijk van de omvang het project (zie ook toelichting artikel 15);</text:p>
            </text:list-item>
            <text:list-item text:style-override="id1-3-2-9-108-5">
              <text:number>5.</text:number>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file:///S:/webredactie/Overheid.nl/GVOP%20(electronisch%20bekendmaken%20van%20besluiten)/_In%20behandeling/Verordening%20VHOG%20BMWE%202015/10.Verordening%20Voorzieningen%20Huisvesting%20Onderwijs%20Gemeenten%20BMWE%202015.19%20november%202015.docx#_ftn1" xlink:type="simple"><text:span text:style-name="sup">[1]</text:span></text:a> Daarnaast is van toepassing wat de gemeenteraad heeft vastgesteld in het gemeentelijk aanbestedingsbeleid over het opvragen van offertes als er geen Europese regelgeving van toepassing is.</text:p>
            </text:list-item>
            <text:list-item text:style-override="id1-3-2-9-108-6">
              <text:number>6.</text:number>
              <text:p text:style-name="al"> </text:p>
            </text:list-item>
            <text:list-item text:style-override="id1-3-2-9-108-7">
              <text:number>7.</text:number>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a xlink:href="file:///S:/webredactie/Overheid.nl/GVOP%20(electronisch%20bekendmaken%20van%20besluiten)/_In%20behandeling/Verordening%20VHOG%20BMWE%202015/10.Verordening%20Voorzieningen%20Huisvesting%20Onderwijs%20Gemeenten%20BMWE%202015.19%20november%202015.docx#_ftn2" xlink:type="simple"><text:span text:style-name="sup">[2]</text:span></text:a> kan het college op verzoek van het bevoegd gezag besluiten van het bepaalde in de tabel af te wijken. </text:p>
            </text:list-item>
            <text:list-item text:style-override="id1-3-2-9-108-8">
              <text:number>8.</text:number>
              <text:p text:style-name="al"> </text:p>
            </text:list-item>
          </text:list>
          <text:section text:name="table_id1-3-2-9-109" text:style-name="table">
            <text:p text:style-name="table_top"/>
            <table:table table:style-name="tgroup">
              <table:table-column table:style-name="id1-3-2-9-109-1-1"/>
              <table:table-column table:style-name="id1-3-2-9-109-1-2"/>
              <table:table-column table:style-name="id1-3-2-9-109-1-3"/>
              <table:table-column table:style-name="id1-3-2-9-109-1-4"/>
              <table:table-column table:style-name="id1-3-2-9-109-1-5"/>
              <table:table-row table:style-name="row">
                <table:table-cell table:style-name="entry" table:number-rows-spanned="1" table:number-columns-spanned="1">
                  <text:list text:style-name="id1-3-2-9-109-1-6-1-1-1">
                    <text:list-item text:style-override="id1-3-2-9-109-1-6-1-1-1-1">
                      <text:number>1.</text:number>
                      <text:p text:style-name="table_al">
                        <text:span text:style-name="nadrukvet">Type opdracht</text:span>
                      </text:p>
                    </text:list-item>
                  </text:list>
                </table:table-cell>
                <table:table-cell table:style-name="entry" table:number-rows-spanned="1" table:number-columns-spanned="1">
                  <text:list text:style-name="id1-3-2-9-109-1-6-1-2-1">
                    <text:list-item text:style-override="id1-3-2-9-109-1-6-1-2-1-1">
                      <text:number>1.</text:number>
                      <text:p text:style-name="table_al">
                        <text:span text:style-name="nadrukvet">Uitgangspunten aanbestedingsprocedure</text:span> <text:span text:style-name="nadrukvet">(genoemde bedragen zijn exclusief BTW)</text:span></text:p>
                    </text:list-item>
                  </text:list>
                </table:table-cell>
              </table:table-row>
              <table:table-row table:style-name="row">
                <table:table-cell table:style-name="entry" table:number-rows-spanned="1" table:number-columns-spanned="1">
                  <text:list text:style-name="id1-3-2-9-109-1-6-2-1-1">
                    <text:list-item text:style-override="id1-3-2-9-109-1-6-2-1-1-1">
                      <text:number>1.</text:number>
                      <text:p text:style-name="table_al"> </text:p>
                    </text:list-item>
                  </text:list>
                </table:table-cell>
                <table:table-cell table:style-name="entry" table:number-rows-spanned="1" table:number-columns-spanned="1">
                  <text:list text:style-name="id1-3-2-9-109-1-6-2-2-1">
                    <text:list-item text:style-override="id1-3-2-9-109-1-6-2-2-1-1">
                      <text:number>1.</text:number>
                      <text:p text:style-name="table_al">Nationaal</text:p>
                    </text:list-item>
                  </text:list>
                </table:table-cell>
                <table:table-cell table:style-name="entry" table:number-rows-spanned="1" table:number-columns-spanned="1">
                  <text:list text:style-name="id1-3-2-9-109-1-6-2-3-1">
                    <text:list-item text:style-override="id1-3-2-9-109-1-6-2-3-1-1">
                      <text:number>1.</text:number>
                      <text:p text:style-name="table_al">Europees</text:p>
                    </text:list-item>
                  </text:list>
                </table:table-cell>
              </table:table-row>
              <table:table-row table:style-name="row">
                <table:table-cell table:style-name="entry" table:number-rows-spanned="1" table:number-columns-spanned="1">
                  <text:list text:style-name="id1-3-2-9-109-1-6-3-1-1">
                    <text:list-item text:style-override="id1-3-2-9-109-1-6-3-1-1-1">
                      <text:number>1.</text:number>
                      <text:p text:style-name="table_al"> </text:p>
                    </text:list-item>
                  </text:list>
                </table:table-cell>
                <table:table-cell table:style-name="entry" table:number-rows-spanned="1" table:number-columns-spanned="1">
                  <text:p text:style-name="table_al">Onderhandse procedures</text:p>
                  <text:list text:style-name="id1-3-2-9-109-1-6-3-2-2">
                    <text:list-item text:style-override="id1-3-2-9-109-1-6-3-2-2-1">
                      <text:number>1.</text:number>
                      <text:p text:style-name="table_al">(offerte-traject)</text:p>
                    </text:list-item>
                  </text:list>
                </table:table-cell>
                <table:table-cell table:style-name="entry" table:number-rows-spanned="1" table:number-columns-spanned="1">
                  <text:p text:style-name="table_al">Openbare procedure of </text:p>
                  <text:list text:style-name="id1-3-2-9-109-1-6-3-3-2">
                    <text:list-item text:style-override="id1-3-2-9-109-1-6-3-3-2-1">
                      <text:number>1.</text:number>
                      <text:p text:style-name="table_al">niet-openbare procedure met voorafgaande selectie</text:p>
                    </text:list-item>
                  </text:list>
                </table:table-cell>
                <table:table-cell table:style-name="entry" table:number-rows-spanned="1" table:number-columns-spanned="1">
                  <text:list text:style-name="id1-3-2-9-109-1-6-3-4-1">
                    <text:list-item text:style-override="id1-3-2-9-109-1-6-3-4-1-1">
                      <text:number>1.</text:number>
                      <text:p text:style-name="table_al">Europees verplichte procedures</text:p>
                    </text:list-item>
                  </text:list>
                </table:table-cell>
              </table:table-row>
              <table:table-row table:style-name="row">
                <table:table-cell table:style-name="entry" table:number-rows-spanned="1" table:number-columns-spanned="1">
                  <text:list text:style-name="id1-3-2-9-109-1-6-4-1-1">
                    <text:list-item text:style-override="id1-3-2-9-109-1-6-4-1-1-1">
                      <text:number>1.</text:number>
                      <text:p text:style-name="table_al"> </text:p>
                    </text:list-item>
                  </text:list>
                </table:table-cell>
                <table:table-cell table:style-name="entry" table:number-rows-spanned="1" table:number-columns-spanned="1">
                  <text:list text:style-name="id1-3-2-9-109-1-6-4-2-1">
                    <text:list-item text:style-override="id1-3-2-9-109-1-6-4-2-1-1">
                      <text:number>1.</text:number>
                      <text:p text:style-name="table_al">Enkelvoudig</text:p>
                    </text:list-item>
                  </text:list>
                </table:table-cell>
                <table:table-cell table:style-name="entry" table:number-rows-spanned="1" table:number-columns-spanned="1">
                  <text:list text:style-name="id1-3-2-9-109-1-6-4-3-1">
                    <text:list-item text:style-override="id1-3-2-9-109-1-6-4-3-1-1">
                      <text:number>1.</text:number>
                      <text:p text:style-name="table_al">Meervoudig</text:p>
                    </text:list-item>
                  </text:list>
                </table:table-cell>
                <table:table-cell table:style-name="entry" table:number-rows-spanned="1" table:number-columns-spanned="1">
                  <text:list text:style-name="id1-3-2-9-109-1-6-4-4-1">
                    <text:list-item text:style-override="id1-3-2-9-109-1-6-4-4-1-1">
                      <text:number>1.</text:number>
                      <text:p text:style-name="table_al"> </text:p>
                    </text:list-item>
                  </text:list>
                </table:table-cell>
                <table:table-cell table:style-name="entry" table:number-rows-spanned="1" table:number-columns-spanned="1">
                  <text:list text:style-name="id1-3-2-9-109-1-6-4-5-1">
                    <text:list-item text:style-override="id1-3-2-9-109-1-6-4-5-1-1">
                      <text:number>1.</text:number>
                      <text:p text:style-name="table_al"> </text:p>
                    </text:list-item>
                  </text:list>
                </table:table-cell>
              </table:table-row>
              <table:table-row table:style-name="row">
                <table:table-cell table:style-name="entry" table:number-rows-spanned="1" table:number-columns-spanned="1">
                  <text:list text:style-name="id1-3-2-9-109-1-6-5-1-1">
                    <text:list-item text:style-override="id1-3-2-9-109-1-6-5-1-1-1">
                      <text:number>1.</text:number>
                      <text:p text:style-name="table_al">Werken</text:p>
                    </text:list-item>
                  </text:list>
                </table:table-cell>
                <table:table-cell table:style-name="entry" table:number-rows-spanned="1" table:number-columns-spanned="1">
                  <text:list text:style-name="id1-3-2-9-109-1-6-5-2-1">
                    <text:list-item text:style-override="id1-3-2-9-109-1-6-5-2-1-1">
                      <text:number>1.</text:number>
                      <text:p text:style-name="table_al">t/m </text:p>
                    </text:list-item>
                    <text:list-item text:style-override="id1-3-2-9-109-1-6-5-2-1-2">
                      <text:number>2.</text:number>
                      <text:p text:style-name="table_al">€ 150.000</text:p>
                    </text:list-item>
                  </text:list>
                </table:table-cell>
                <table:table-cell table:style-name="entry" table:number-rows-spanned="1" table:number-columns-spanned="1">
                  <text:list text:style-name="id1-3-2-9-109-1-6-5-3-1">
                    <text:list-item text:style-override="id1-3-2-9-109-1-6-5-3-1-1">
                      <text:number>1.</text:number>
                      <text:p text:style-name="table_al">vanaf € 150.000 t/m € 1.500.000</text:p>
                    </text:list-item>
                  </text:list>
                </table:table-cell>
                <table:table-cell table:style-name="entry" table:number-rows-spanned="1" table:number-columns-spanned="1">
                  <text:list text:style-name="id1-3-2-9-109-1-6-5-4-1">
                    <text:list-item text:style-override="id1-3-2-9-109-1-6-5-4-1-1">
                      <text:number>1.</text:number>
                      <text:p text:style-name="table_al">vanaf € 1.500.000 tot de Europese drempel</text:p>
                    </text:list-item>
                  </text:list>
                </table:table-cell>
                <table:table-cell table:style-name="entry" table:number-rows-spanned="1" table:number-columns-spanned="1">
                  <text:list text:style-name="id1-3-2-9-109-1-6-5-5-1">
                    <text:list-item text:style-override="id1-3-2-9-109-1-6-5-5-1-1">
                      <text:number>1.</text:number>
                      <text:p text:style-name="table_al">vanaf € 5.186.000,00</text:p>
                    </text:list-item>
                  </text:list>
                </table:table-cell>
              </table:table-row>
              <table:table-row table:style-name="row">
                <table:table-cell table:style-name="entry" table:number-rows-spanned="1" table:number-columns-spanned="1">
                  <text:list text:style-name="id1-3-2-9-109-1-6-6-1-1">
                    <text:list-item text:style-override="id1-3-2-9-109-1-6-6-1-1-1">
                      <text:number>1.</text:number>
                      <text:p text:style-name="table_al">Leveringen</text:p>
                    </text:list-item>
                  </text:list>
                </table:table-cell>
                <table:table-cell table:style-name="entry" table:number-rows-spanned="1" table:number-columns-spanned="1">
                  <text:list text:style-name="id1-3-2-9-109-1-6-6-2-1">
                    <text:list-item text:style-override="id1-3-2-9-109-1-6-6-2-1-1">
                      <text:number>1.</text:number>
                      <text:p text:style-name="table_al">t/m </text:p>
                    </text:list-item>
                    <text:list-item text:style-override="id1-3-2-9-109-1-6-6-2-1-2">
                      <text:number>2.</text:number>
                      <text:p text:style-name="table_al">€ 50.000</text:p>
                    </text:list-item>
                  </text:list>
                </table:table-cell>
                <table:table-cell table:style-name="entry" table:number-rows-spanned="1" table:number-columns-spanned="1">
                  <text:list text:style-name="id1-3-2-9-109-1-6-6-3-1">
                    <text:list-item text:style-override="id1-3-2-9-109-1-6-6-3-1-1">
                      <text:number>1.</text:number>
                      <text:p text:style-name="table_al">vanaf € 50.000 tot de Europese drempel</text:p>
                    </text:list-item>
                  </text:list>
                </table:table-cell>
                <table:table-cell table:style-name="entry" table:number-rows-spanned="1" table:number-columns-spanned="1">
                  <text:list text:style-name="id1-3-2-9-109-1-6-6-4-1">
                    <text:list-item text:style-override="id1-3-2-9-109-1-6-6-4-1-1">
                      <text:number>1.</text:number>
                      <text:p text:style-name="table_al"> </text:p>
                    </text:list-item>
                  </text:list>
                </table:table-cell>
                <table:table-cell table:style-name="entry" table:number-rows-spanned="1" table:number-columns-spanned="1">
                  <text:list text:style-name="id1-3-2-9-109-1-6-6-5-1">
                    <text:list-item text:style-override="id1-3-2-9-109-1-6-6-5-1-1">
                      <text:number>1.</text:number>
                      <text:p text:style-name="table_al">vanaf € 207.000,00</text:p>
                    </text:list-item>
                  </text:list>
                </table:table-cell>
              </table:table-row>
              <table:table-row table:style-name="row">
                <table:table-cell table:style-name="entry" table:number-rows-spanned="1" table:number-columns-spanned="1">
                  <text:list text:style-name="id1-3-2-9-109-1-6-7-1-1">
                    <text:list-item text:style-override="id1-3-2-9-109-1-6-7-1-1-1">
                      <text:number>1.</text:number>
                      <text:p text:style-name="table_al">A-diensten</text:p>
                    </text:list-item>
                  </text:list>
                </table:table-cell>
                <table:table-cell table:style-name="entry" table:number-rows-spanned="1" table:number-columns-spanned="1">
                  <text:list text:style-name="id1-3-2-9-109-1-6-7-2-1">
                    <text:list-item text:style-override="id1-3-2-9-109-1-6-7-2-1-1">
                      <text:number>1.</text:number>
                      <text:p text:style-name="table_al">t/m </text:p>
                    </text:list-item>
                    <text:list-item text:style-override="id1-3-2-9-109-1-6-7-2-1-2">
                      <text:number>2.</text:number>
                      <text:p text:style-name="table_al">€ 50.000</text:p>
                    </text:list-item>
                  </text:list>
                </table:table-cell>
                <table:table-cell table:style-name="entry" table:number-rows-spanned="1" table:number-columns-spanned="1">
                  <text:list text:style-name="id1-3-2-9-109-1-6-7-3-1">
                    <text:list-item text:style-override="id1-3-2-9-109-1-6-7-3-1-1">
                      <text:number>1.</text:number>
                      <text:p text:style-name="table_al">vanaf € 50.000 tot de Europese drempel</text:p>
                    </text:list-item>
                  </text:list>
                </table:table-cell>
                <table:table-cell table:style-name="entry" table:number-rows-spanned="1" table:number-columns-spanned="1">
                  <text:list text:style-name="id1-3-2-9-109-1-6-7-4-1">
                    <text:list-item text:style-override="id1-3-2-9-109-1-6-7-4-1-1">
                      <text:number>1.</text:number>
                      <text:p text:style-name="table_al"> </text:p>
                    </text:list-item>
                  </text:list>
                </table:table-cell>
                <table:table-cell table:style-name="entry" table:number-rows-spanned="1" table:number-columns-spanned="1">
                  <text:list text:style-name="id1-3-2-9-109-1-6-7-5-1">
                    <text:list-item text:style-override="id1-3-2-9-109-1-6-7-5-1-1">
                      <text:number>1.</text:number>
                      <text:p text:style-name="table_al">vanaf € 207.000,00</text:p>
                    </text:list-item>
                  </text:list>
                </table:table-cell>
              </table:table-row>
              <table:table-row table:style-name="row">
                <table:table-cell table:style-name="entry" table:number-rows-spanned="1" table:number-columns-spanned="1">
                  <text:list text:style-name="id1-3-2-9-109-1-6-8-1-1">
                    <text:list-item text:style-override="id1-3-2-9-109-1-6-8-1-1-1">
                      <text:number>1.</text:number>
                      <text:p text:style-name="table_al">B-diensten</text:p>
                    </text:list-item>
                  </text:list>
                </table:table-cell>
                <table:table-cell table:style-name="entry" table:number-rows-spanned="1" table:number-columns-spanned="1">
                  <text:list text:style-name="id1-3-2-9-109-1-6-8-2-1">
                    <text:list-item text:style-override="id1-3-2-9-109-1-6-8-2-1-1">
                      <text:number>1.</text:number>
                      <text:p text:style-name="table_al">t/m </text:p>
                    </text:list-item>
                    <text:list-item text:style-override="id1-3-2-9-109-1-6-8-2-1-2">
                      <text:number>2.</text:number>
                      <text:p text:style-name="table_al">€ 50.000</text:p>
                    </text:list-item>
                  </text:list>
                </table:table-cell>
                <table:table-cell table:style-name="entry" table:number-rows-spanned="1" table:number-columns-spanned="1">
                  <text:list text:style-name="id1-3-2-9-109-1-6-8-3-1">
                    <text:list-item text:style-override="id1-3-2-9-109-1-6-8-3-1-1">
                      <text:number>1.</text:number>
                      <text:p text:style-name="table_al">vanaf € 50.000 tot de Europese drempel</text:p>
                    </text:list-item>
                  </text:list>
                </table:table-cell>
                <table:table-cell table:style-name="entry" table:number-rows-spanned="1" table:number-columns-spanned="1">
                  <text:list text:style-name="id1-3-2-9-109-1-6-8-4-1">
                    <text:list-item text:style-override="id1-3-2-9-109-1-6-8-4-1-1">
                      <text:number>1.</text:number>
                      <text:p text:style-name="table_al"> </text:p>
                    </text:list-item>
                  </text:list>
                </table:table-cell>
                <table:table-cell table:style-name="entry" table:number-rows-spanned="1" table:number-columns-spanned="1">
                  <text:list text:style-name="id1-3-2-9-109-1-6-8-5-1">
                    <text:list-item text:style-override="id1-3-2-9-109-1-6-8-5-1-1">
                      <text:number>1.</text:number>
                      <text:p text:style-name="table_al">alléén indien de opdracht grensoverschrijdend is</text:p>
                    </text:list-item>
                  </text:list>
                </table:table-cell>
              </table:table-row>
            </table:table>
            <text:p text:style-name="table_bottom"/>
          </text:section>
          <text:list text:style-name="id1-3-2-9-110">
            <text:list-item text:style-override="id1-3-2-9-110-1">
              <text:number>1.</text:number>
              <text:p text:style-name="al"> </text:p>
            </text:list-item>
          </text:list>
          <text:p text:style-name="al">Als sprake is van huur moet de huurovereenkomst met daarin onder meer de overeengekomen huurprijs vooraf aan het college ter goedkeuring worden voorgelegd.</text:p>
          <text:p text:style-name="al"> </text:p>
          <text:p text:style-name="al">
          <text:span text:style-name="nadrukvet">
            <text:span text:style-name="nadrukcur">Lid 2</text:span>
          </text:span>
          <text:span text:style-name="nadrukvet">
            <text:span text:style-name="nadrukcur"/>
          </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p text:style-name="al">
          <text:span text:style-name="nadrukvet">
            <text:span text:style-name="nadrukcur">Lid 3</text:span>
          </text:span>
          <text:span text:style-name="nadrukvet">
            <text:span text:style-name="nadrukcur"/>
          </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p text:style-name="al">
          <text:span text:style-name="nadrukvet">
            <text:span text:style-name="nadrukcur">Lid 4</text:span>
          </text:span>
          <text:span text:style-name="nadrukvet">
            <text:span text:style-name="nadrukcur"/>
          </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p text:style-name="al"> </text:p>
          <text:p text:style-name="al"> </text:p>
          <text:p text:style-name="al"> </text:p>
          <text:p text:style-name="al">
          <text:span text:style-name="nadrukvet">Artikel 14. Instemmen bouwplannen en begroting; tijdstip aanvang bekostiging; toetsen wettelijke voorschriften en nieuwe feiten en omstandigheden; overleggen offertes</text:span>
          <text:span text:style-name="nadrukvet"/>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pan text:style-name="nadrukcur"> </text:span>
        </text:p>
          <text:p text:style-name="al">
          <text:span text:style-name="nadrukvet">
            <text:span text:style-name="nadrukcur">Lid 1</text:span>
          </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33">
            <text:list-item text:style-override="id1-3-2-9-133-1">
              <text:number>1.</text:number>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33-2">
              <text:number>2.</text:number>
              <text:p text:style-name="al">- De wijze waarop de begroting die is ontvangen wordt getoetst is afhankelijk van de wijze waarop de voorziening wordt bekostigd. Maakt het bevoegd gezag aanspraak op:</text:p>
            </text:list-item>
            <text:list-item text:style-override="id1-3-2-9-133-3">
              <text:number>3.</text:number>
              <text:p text:style-name="al">- de genormeerde vergoeding dan wordt de begroting marginaal getoetst, omdat het bevoegd gezag aanspraak maakt op het normbedrag en het college geen hoger bedrag dan het normbedrag beschikbaar stelt;</text:p>
            </text:list-item>
            <text:list-item text:style-override="id1-3-2-9-133-4">
              <text:number>4.</text:number>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p text:style-name="al">
          <text:span text:style-name="nadrukvet">
            <text:span text:style-name="nadrukcur">Lid 2</text:span>
          </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p text:style-name="al">
          <text:span text:style-name="nadrukvet">
            <text:span text:style-name="nadrukcur">Lid 3 </text:span>
          </text:span>
        </text:p>
          <text:p text:style-name="al">Derde lid bepaalt dat voor het vaststellen van de vergoeding niet de laagste prijs maar de economisch meest voordelige aanbieding bepalend is. Dit is conform het uitgangspunt van de Aanbestedingswet 2012. Het college kan hiervan gemotiveerd afwijken.<text:span text:style-name="nadrukondlijn"/></text:p>
          <text:p text:style-name="al">
          <text:span text:style-name="nadrukvet"> </text:span>
        </text:p>
          <text:p text:style-name="al">
          <text:span text:style-name="nadrukvet">Artikel 15. Aanvang bekostiging</text:span>
          <text:span text:style-name="nadrukvet"/>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 [<text:span text:style-name="nadrukcur">Dit betekent bijvoorbeeld dat wordt overeengekomen dat de:</text:span></text:p>
          <text:list text:style-name="id1-3-2-9-145">
            <text:list-item text:style-override="id1-3-2-9-145-1">
              <text:number>1.</text:number>
              <text:p text:style-name="al">- <text:span text:style-name="nadrukcur">vergoeding eerste inrichting als normbedrag in één keer wordt uitbetaald;</text:span></text:p>
            </text:list-item>
            <text:list-item text:style-override="id1-3-2-9-145-2">
              <text:number>2.</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text:p>
            </text:list-item>
            <text:list-item text:style-override="id1-3-2-9-145-3">
              <text:number>3.</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span text:style-name="nadrukvet"/>
        </text:p>
          <text:p text:style-name="al">
          <text:span text:style-name="nadrukcur"> </text:span>
        </text:p>
          <text:p text:style-name="al">
          <text:span text:style-name="nadrukvet">
            <text:span text:style-name="nadrukcur">Lid 1</text:span>
          </text:span>
          <text:span text:style-name="nadrukvet">
            <text:span text:style-name="nadrukcur"/>
          </text:span>
        </text:p>
          <text:p text:style-name="al">De data van <text:span text:style-name="nadrukvet"> 1 en 15 oktober</text:sp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52">
            <text:list-item text:style-override="id1-3-2-9-152-1">
              <text:number>1.</text:number>
              <text:p text:style-name="al">- in het toegekende programmajaar maar wel in een volgend begrotingsjaar, dan blijft het beschikbaar gestelde krediet gehandhaafd, en</text:p>
            </text:list-item>
            <text:list-item text:style-override="id1-3-2-9-152-2">
              <text:number>2.</text:number>
              <text:p text:style-name="al">- 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
          <text:span text:style-name="nadrukvet">
            <text:span text:style-name="nadrukcur">Lid 3</text:span>
          </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57">
            <text:list-item text:style-override="id1-3-2-9-157-1">
              <text:number>1.</text:number>
              <text:p text:style-name="al">- planologische en stedenbouwkundige ontwikkelingen;</text:p>
            </text:list-item>
            <text:list-item text:style-override="id1-3-2-9-157-2">
              <text:number>2.</text:number>
              <text:p text:style-name="al">- procedures in het kader van de ruimtelijke ordening;</text:p>
            </text:list-item>
            <text:list-item text:style-override="id1-3-2-9-157-3">
              <text:number>3.</text:number>
              <text:p text:style-name="al">- vervuilde grond.</text:p>
            </text:list-item>
          </text:list>
          <text:p text:style-name="al">Het is dan aan de aanvrager om bij het college een verzoek in te dienen om de gestelde termijnen te verlengen.</text:p>
          <text:p text:style-name="al">
          <text:span text:style-name="nadrukvet">
            <text:span text:style-name="nadrukcur"> </text:span>
          </text:span>
        </text:p>
          <text:p text:style-name="al">
          <text:span text:style-name="nadrukvet">
            <text:span text:style-name="nadrukcur">Lid 4</text:span>
          </text:span>
          <text:span text:style-name="nadrukvet">
            <text:span text:style-name="nadrukcur"/>
          </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0. Aanvragen met spoedeisend karakter</text:span>
          <text:span text:style-name="nadrukvet"/>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65">
            <text:list-item text:style-override="id1-3-2-9-165-1">
              <text:number>1.</text:number>
              <text:p text:style-name="al">- brand- en stormschade, waardoor het onderwijsproces (tijdelijk) in een andere accommodatie moet plaatsvinden;</text:p>
            </text:list-item>
            <text:list-item text:style-override="id1-3-2-9-165-2">
              <text:number>2.</text:number>
              <text:p text:style-name="al">- herstel van schade als gevolg van constructiefouten (verwijderen asbest), of</text:p>
            </text:list-item>
            <text:list-item text:style-override="id1-3-2-9-165-3">
              <text:number>3.</text:number>
              <text:p text:style-name="al">- overige schades (vandalisme, glasbreuk, inbraak).</text:p>
            </text:list-item>
          </text:list>
          <text:p text:style-name="al">De spoedprocedure kan niet worden gebruikt als een soort ‘ontsnappingsroute’ voor de reguliere procedure, zoals een situatie:</text:p>
          <text:list text:style-name="id1-3-2-9-167">
            <text:list-item text:style-override="id1-3-2-9-167-1">
              <text:number>1.</text:number>
              <text:p text:style-name="al">- dat een bevoegd gezag verzuimd heeft tijdig – op grond van artikel 6 van de verordening – een aanvraag in te dienen voor het programma, of</text:p>
            </text:list-item>
            <text:list-item text:style-override="id1-3-2-9-167-2">
              <text:number>2.</text:number>
              <text:p text:style-name="al">- 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7. Indienen aanvraag</text:span>
          <text:span text:style-name="nadrukvet"/>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18. Inhoud aanvraag</text:span>
          <text:span text:style-name="nadrukvet"/>
        </text:p>
          <text:p text:style-name="al">
          <text:span text:style-name="nadrukcur"> </text:span>
        </text:p>
          <text:p text:style-name="al">
          <text:span text:style-name="nadrukvet">
            <text:span text:style-name="nadrukcur">Lid 1</text:span>
          </text:span>
          <text:span text:style-name="nadrukvet">
            <text:span text:style-name="nadrukcur"/>
          </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
          <text:span text:style-name="nadrukvet">
            <text:span text:style-name="nadrukcur">Lid 2</text:span>
          </text:span>
          <text:span text:style-name="nadrukvet">
            <text:span text:style-name="nadrukcur"/>
          </text:span>
        </text:p>
          <text:p text:style-name="al">Gelet op het spoedeisende karakter van de aanvraag zijn de termijnen voor het aanleveren van aanvullende gegevens kort gehouden.</text:p>
          <text:p text:style-name="al"> </text:p>
          <text:p text:style-name="al">
          <text:span text:style-name="nadrukvet">Artikel 19. Tijdstip beslissing</text:span>
          <text:span text:style-name="nadrukvet"/>
        </text:p>
          <text:p text:style-name="al">Omdat de aanvraag een spoedeisend karakter heeft, wordt ook voor de beslistermijn een korte periode aangehouden. </text:p>
          <text:p text:style-name="al"> </text:p>
          <text:p text:style-name="al">
          <text:span text:style-name="nadrukvet">Artikel 20. Uitvoeren beslissing</text:span>
          <text:span text:style-name="nadrukvet"/>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 </text:p>
          <text:p text:style-name="al">
          <text:span text:style-name="nadrukvet">Artikelen 21-27. Medegebruik en verhuur</text:span>
          <text:span text:style-name="nadrukvet"/>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p text:style-name="al">
          <text:span text:style-name="nadrukvet">Artikel 21. Aanduiden omstandigheden</text:span>
          <text:span text:style-name="nadrukvet"/>
        </text:p>
          <text:p text:style-name="al">
          <text:span text:style-name="nadrukcur"> </text:span>
        </text:p>
          <text:p text:style-name="al">
          <text:span text:style-name="nadrukvet">
            <text:span text:style-name="nadrukcur">Onderdelen a en c</text:span>
          </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
          <text:span text:style-name="nadrukvet">Onderdeel b</text:span> </text:p>
          <text:p text:style-name="al">Dit wordt alleen toegepast als een onderwijssector (bijv. voortgezet onderwijs) is ondergebracht bij een instelling die valt onder de Wet educatie en beroepsonderwijs. </text:p>
          <text:p text:style-name="al"> </text:p>
          <text:p text:style-name="al">
          <text:span text:style-name="nadrukvet">Artikel 22. Omschrijving leegstand</text:span>
          <text:span text:style-name="nadrukvet"/>
        </text:p>
          <text:p text:style-name="al">
          <text:span text:style-name="nadrukvet">
            <text:span text:style-name="nadrukcur"> </text:span>
          </text:span>
        </text:p>
          <text:p text:style-name="al">
          <text:span text:style-name="nadrukvet">
            <text:span text:style-name="nadrukcur">Lid 1</text:span>
          </text:span>
          <text:span text:style-name="nadrukvet">
            <text:span text:style-name="nadrukcur"/>
          </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 of andersom.<text:span text:style-name="nadrukcur"/></text:p>
          <text:p text:style-name="al">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p text:style-name="al">
          <text:span text:style-name="nadrukvet">
            <text:span text:style-name="nadrukcur">Lid 2</text:span>
          </text:span>
          <text:span text:style-name="nadrukvet">
            <text:span text:style-name="nadrukcur"/>
          </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a xlink:href="file:///S:/webredactie/Overheid.nl/GVOP%20(electronisch%20bekendmaken%20van%20besluiten)/_In%20behandeling/Verordening%20VHOG%20BMWE%202015/10.Verordening%20Voorzieningen%20Huisvesting%20Onderwijs%20Gemeenten%20BMWE%202015.19%20november%202015.docx#_ftn3" xlink:type="simple"><text:span text:style-name="sup">[3]</text:span><text:span text:style-name="sup"/></text:a> en maximaal 40 lesuren, omdat voor het voortgezet onderwijs het aantal van 40 lesuren, gelet op de schooltijden voor het voortgezet onderwijs, de maximumgrens vormt. Dit betekent dat als in een lokaal bewegingsonderwijs:</text:p>
          <text:list text:style-name="id1-3-2-9-213">
            <text:list-item text:style-override="id1-3-2-9-213-1">
              <text:number>1.</text:number>
              <text:p text:style-name="al">- voor een school voor basisonderwijs minder dan 26 klokuren zijn ingeroosterd medegebruik mogelijk is door een andere school voor basisonderwijs voor het verschil tussen 26 klokuren en het aantal ingeroosterde klokuren;</text:p>
            </text:list-item>
            <text:list-item text:style-override="id1-3-2-9-213-2">
              <text:number>2.</text:number>
              <text:p text:style-name="al">- voor een school voor basisonderwijs minder dan 26 klokuren of 26 klokuren zijn ingeroosterd medegebruik mogelijk is door een school voor voortgezet onderwijs voor de resterende klokuren tot een maximum van 40 lesuren;</text:p>
            </text:list-item>
            <text:list-item text:style-override="id1-3-2-9-213-3">
              <text:number>3.</text:number>
              <text:p text:style-name="al">- voor een school voor voortgezet onderwijs minder dan 40 klokuren ingeroosterd zijn medegebruik mogelijk is door:</text:p>
            </text:list-item>
            <text:list-item text:style-override="id1-3-2-9-213-4">
              <text:number>4.</text:number>
              <text:p text:style-name="al">- een school voor basisonderwijs als de klokuren medegebruik passen binnen de 26 klokuren, en</text:p>
            </text:list-item>
            <text:list-item text:style-override="id1-3-2-9-213-5">
              <text:number>5.</text:number>
              <text:p text:style-name="al">- een school voor voortgezet onderwijs voor de resterende klokuren tot een maximum van 40 lesuren.</text:p>
            </text:list-item>
          </text:list>
          <text:p text:style-name="al">Medegebruik kan alleen plaatsvinden binnen de voor de betreffende onderwijssector geldende reële schooltijden.</text:p>
          <text:p text:style-name="al"> </text:p>
          <text:p text:style-name="al">
          <text:span text:style-name="nadrukvet">Artikel 23. Nalaten vorderen</text:span>
          <text:span text:style-name="nadrukvet"/>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p text:style-name="al"> </text:p>
          <text:p text:style-name="al">
          <text:span text:style-name="nadrukvet">Artikel 24. Overleg en mededeling</text:span>
          <text:span text:style-name="nadrukvet"/>
        </text:p>
          <text:p text:style-name="al">
          <text:span text:style-name="nadrukcur"> </text:span>
        </text:p>
          <text:p text:style-name="al">
          <text:span text:style-name="nadrukvet">
            <text:span text:style-name="nadrukcur">Lid 1</text:span>
          </text:span>
          <text:span text:style-name="nadrukvet">
            <text:span text:style-name="nadrukcur"/>
          </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 </text:span>
        </text:p>
          <text:p text:style-name="al">
          <text:span text:style-name="nadrukvet">
            <text:span text:style-name="nadrukcur">Lid 2</text:span>
          </text:span>
          <text:span text:style-name="nadrukvet">
            <text:span text:style-name="nadrukcur"/>
          </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
          <text:span text:style-name="nadrukvet">
            <text:span text:style-name="nadrukcur">Lid 3</text:span>
          </text:span>
          <text:span text:style-name="nadrukvet">
            <text:span text:style-name="nadrukcur"/>
          </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p text:style-name="al"> </text:p>
          <text:p text:style-name="al">
          <text:span text:style-name="nadrukvet">
            <text:span text:style-name="nadrukcur">Lid 4</text:span>
          </text:span>
          <text:span text:style-name="nadrukvet">
            <text:span text:style-name="nadrukcur"/>
          </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p text:style-name="al">
          <text:span text:style-name="nadrukvet">Artikel 25. Vergoeding</text:span>
          <text:span text:style-name="nadrukvet"/>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ondlijn"> </text:span>
        </text:p>
          <text:p text:style-name="al">
          <text:span text:style-name="nadrukvet">Artikel 26. Overleg en mededeling</text:span>
          <text:span text:style-name="nadrukvet"/>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p text:style-name="al">
          <text:span text:style-name="nadrukvet">Lid 2</text:span>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p text:style-name="al">
          <text:span text:style-name="nadrukvet">
            <text:span text:style-name="nadrukcur">Lid 3</text:span>
          </text:span>
          <text:span text:style-name="nadrukvet">
            <text:span text:style-name="nadrukcur"/>
          </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p text:style-name="al">
          <text:span text:style-name="nadrukvet">Artikel 27. Verzoek toestemming college</text:span>
          <text:span text:style-name="nadrukvet"/>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9-256">
            <text:list-item text:style-override="id1-3-2-9-256-1">
              <text:number>1.</text:number>
              <text:p text:style-name="al">- woon- of bedrijfsruimte als bedoeld in artikel 1623a, tweede lid, en 1624, tweede lid, van het Burgerlijk Wetboek, of</text:p>
            </text:list-item>
            <text:list-item text:style-override="id1-3-2-9-256-2">
              <text:number>2.</text:number>
              <text:p text:style-name="al">- 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 </text:p>
          <text:p text:style-name="al"> </text:p>
          <text:list text:style-name="id1-3-2-9-260">
            <text:list-item text:style-override="id1-3-2-9-260-1">
              <text:number>1.</text:number>
              <text:p text:style-name="al">1. 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 .<text:a xlink:href="file:///S:/webredactie/Overheid.nl/GVOP%20(electronisch%20bekendmaken%20van%20besluiten)/_In%20behandeling/Verordening%20VHOG%20BMWE%202015/10.Verordening%20Voorzieningen%20Huisvesting%20Onderwijs%20Gemeenten%20BMWE%202015.19%20november%202015.docx#_ftn4" xlink:type="simple"><text:span text:style-name="sup">[4]</text:span></text:a></text:p>
            </text:list-item>
            <text:list-item text:style-override="id1-3-2-9-260-2">
              <text:number>2.</text:number>
              <text:p text:style-name="al">- het college moet kunnen aantonen dat door het niet doorberekenen van de huur de gemeente een financieel nadeel leidt;</text:p>
            </text:list-item>
            <text:list-item text:style-override="id1-3-2-9-260-3">
              <text:number>3.</text:number>
              <text:p text:style-name="al">- de huurprijs moet gerelateerd zijn aan de extra kosten of het verlies aan inkomsten door de gemeente en</text:p>
            </text:list-item>
            <text:list-item text:style-override="id1-3-2-9-260-4">
              <text:number>4.</text:number>
              <text:p text:style-name="al">- de ontvangen huurvergoeding moet rechtstreeks ten goede komen aan onderwijshuisvesting</text:p>
            </text:list-item>
          </text:list>
          <text:p text:style-name="al">
          <text:span text:style-name="nadrukvet"> </text:span>
        </text:p>
          <text:p text:style-name="al">
          <text:span text:style-name="nadrukvet">Artikel 28. Staat van onderhoud</text:span>
          <text:span text:style-name="nadrukvet"/>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van onderhoud achterwege. Vanuit het oogpunt van gelijke behandeling van het openbaar en bijzonder onderwijs kan in materiële zin gekozen worden voor een gelijke handelwijze.</text:p>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p text:style-name="al">
          <text:span text:style-name="nadrukvet">
            <text:span text:style-name="nadrukcur">Lid 3</text:span>
          </text:span>
          <text:span text:style-name="nadrukvet">
            <text:span text:style-name="nadrukcur"/>
          </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ning en/of bewijsstukken dat er geregeld onderhoud is uitgevoerd).</text:p>
          <text:p text:style-name="al"> </text:p>
          <text:p text:style-name="al">
          <text:span text:style-name="nadrukvet">
            <text:span text:style-name="nadrukcur">Lid 5</text:span>
          </text:span>
          <text:span text:style-name="nadrukvet">
            <text:span text:style-name="nadrukcur"/>
          </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75">
            <text:list-item text:style-override="id1-3-2-9-275-1">
              <text:number>1.</text:number>
              <text:p text:style-name="al">- alsnog opdracht verstrekt tot het uitvoeren van het noodzakelijke onderhoud, of</text:p>
            </text:list-item>
            <text:list-item text:style-override="id1-3-2-9-275-2">
              <text:number>2.</text:number>
              <text:p text:style-name="al">- 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p text:style-name="al">
          <text:span text:style-name="nadrukvet">
            <text:span text:style-name="nadrukcur">Lid 6</text:span>
          </text:span>
          <text:span text:style-name="nadrukvet">
            <text:span text:style-name="nadrukcur"/>
          </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 </text:span>
        </text:p>
          <text:p text:style-name="al">
          <text:span text:style-name="nadrukvet">Artikel 29. Mutaties aantal klokuren binnen beschikbare capaciteit; inroosteren en gebruik</text:span>
          <text:span text:style-name="nadrukvet"/>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text:p>
          <text:p text:style-name="al"> </text:p>
          <text:p text:style-name="al">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86">
            <text:list-item text:style-override="id1-3-2-9-286-1">
              <text:number>1.</text:number>
              <text:p text:style-name="al">- de accommodaties die geschikt zijn voor bewegingsonderwijs, inclusief de accommodaties die op grond van de onderwijswijswetgeving behoren tot de zgn. ‘eigendomsscholen’;</text:p>
            </text:list-item>
            <text:list-item text:style-override="id1-3-2-9-286-2">
              <text:number>2.</text:number>
              <text:p text:style-name="al">- de capaciteit van de accommodaties bewegingsonderwijs;</text:p>
            </text:list-item>
            <text:list-item text:style-override="id1-3-2-9-286-3">
              <text:number>3.</text:number>
              <text:p text:style-name="al">- het gebruik van de accommodatie bewegingsonderwijs (welke school geeft bewegingsonderwijs in welk gebouw);</text:p>
            </text:list-item>
            <text:list-item text:style-override="id1-3-2-9-286-4">
              <text:number>4.</text:number>
              <text:p text:style-name="al">- de tijdstippen en het aantal uren dat het lokaal bewegingsonderwijs gebruikt wordt, en</text:p>
            </text:list-item>
            <text:list-item text:style-override="id1-3-2-9-286-5">
              <text:number>5.</text:number>
              <text:p text:style-name="al">- 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289">
            <text:list-item text:style-override="id1-3-2-9-289-1">
              <text:number>1.</text:number>
              <text:p text:style-name="al">1. het college stelt voor 15 december op basis van de teldatum 1 oktober het aantal gymgroepen vast op de datum 1 augustus (start schooljaar);</text:p>
            </text:list-item>
            <text:list-item text:style-override="id1-3-2-9-289-2">
              <text:number>2.</text:number>
              <text:p text:style-name="al">2. 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9-289-3">
              <text:number>3.</text:number>
              <text:p text:style-name="al">3. het college stelt de bevoegde gezagsorganen voor 15 januari daaropvolgend in kennis van het voorlopig vastgestelde rooster bewegingsonderwijs voor het komende schooljaar;</text:p>
            </text:list-item>
            <text:list-item text:style-override="id1-3-2-9-289-4">
              <text:number>4.</text:number>
              <text:p text:style-name="al">4. de bevoegde gezagsorganen reageren voor 1 maart op het aangeboden conceptrooster;</text:p>
            </text:list-item>
            <text:list-item text:style-override="id1-3-2-9-289-5">
              <text:number>5.</text:number>
              <text:p text:style-name="al">5. het bevoegd gezag kan het college vragen om voor de datum van 1 maart een overleg over het conceptrooster te beleggen;</text:p>
            </text:list-item>
            <text:list-item text:style-override="id1-3-2-9-289-6">
              <text:number>6.</text:number>
              <text:p text:style-name="al">6. 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 </text:span></text:p>
          <text:p text:style-name="al">
          <text:span text:style-name="nadrukvet"> </text:span>
        </text:p>
          <text:p text:style-name="al">
          <text:span text:style-name="nadrukvet"> </text:span>
        </text:p>
          <text:p text:style-name="al">
          <text:span text:style-name="nadrukvet">Artikel 31. Indexering</text:span>
          <text:span text:style-name="nadrukvet"/>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pan text:style-name="nadrukvet"> </text:span>
        </text:p>
          <text:p text:style-name="al">
          <text:span text:style-name="nadrukvet">Bijlage I Beoordelingscriteria noodzaak aangevraagde voorzieningen</text:span>
        </text:p>
          <text:p text:style-name="al">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p text:style-name="al">
          <text:span text:style-name="nadrukvet">Deel A Lesgebouwen</text:span>
        </text:p>
          <text:p text:style-name="al">
          <text:span text:style-name="nadrukvet"> </text:span>
        </text:p>
          <text:p text:style-name="al">
          <text:span text:style-name="nadrukvet">Algemeen</text:span>
        </text:p>
          <text:p text:style-name="al">Per voorziening onderwijshuisvesting zijn de criteria voor het vaststellen van de noodzaak van de aangevraagde voorziening beschreven. </text:p>
          <text:p text:style-name="al">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306">
            <text:list-item text:style-override="id1-3-2-9-306-1">
              <text:number>1.</text:number>
              <text:p text:style-name="al">- de dislocatie, gelet op het aantal leerlingen, nog als aanvullende huisvesting voor de school noodzakelijk is;</text:p>
            </text:list-item>
            <text:list-item text:style-override="id1-3-2-9-306-2">
              <text:number>2.</text:number>
              <text:p text:style-name="al">- dat het mogelijk is alle leerlingen in de hoofdvestiging te huisvesten, eventueel met een bouwkundige aanpassing, of</text:p>
            </text:list-item>
            <text:list-item text:style-override="id1-3-2-9-306-3">
              <text:number>3.</text:number>
              <text:p text:style-name="al">- 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 vloeroppervlakte) van het gebouw of de gebouwen die door de school worden gebruikt en de gewenste ruimtebehoefte, en</text:p>
          <text:p text:style-name="al">- zo nodig, de bouwkundige staat van het gebouw of de gebouwen.</text:p>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p text:style-name="al">A.1 Nieuwbouw </text:p>
          <text:p text:style-name="al">Nieuwbouw<text:span text:style-name="nadrukcur"> </text:span>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p text:style-name="al">A.2 Vervangende (nieuw)bouw </text:p>
          <text:p text:style-name="al">Vervangende (nieuw)bouw<text:span text:style-name="nadrukcur"> </text:span>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text:span text:style-name="nadrukvet"> </text:span>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text:p>
          <text:p text:style-name="al"> </text:p>
          <text:p text:style-name="al"> </text:p>
          <text:p text:style-name="al">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text:p>
          <text:p text:style-name="al">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text:p>
          <text:p text:style-name="al">investering, omdat het bevoegd gezag de voor onderhoud en aanpassen ontvangen rijksvergoeding niet voor dit doel hoeft in te zetten.</text:p>
          <text:p text:style-name="al"> </text:p>
          <text:p text:style-name="al">Vervangende nieuwbouw<text:span text:style-name="nadrukcur"> </text:span>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p text:style-name="al">A.3 Uitbreiding </text:p>
          <text:p text:style-name="al">Uitbreiding<text:span text:style-name="nadrukcur"> </text:span>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 </text:span>
        </text:p>
          <text:p text:style-name="al">
          <text:span text:style-name="nadrukvet">A.4 In gebruik nemen van een bestaand gebouw</text:span>
        </text:p>
          <text:p text:style-name="al">In gebruik nemen<text:span text:style-name="nadrukcur"> </text:span>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 </text:p>
          <text:p text:style-name="al">In gebruik nemen is ook mogelijk:</text:p>
          <text:list text:style-name="id1-3-2-9-359">
            <text:list-item text:style-override="id1-3-2-9-359-1">
              <text:number>1.</text:number>
              <text:p text:style-name="al">- als vervanging van een bestaand gebouw aan de orde is en ingebruikgeving per saldo geen meerkosten met zich meebrengt;</text:p>
            </text:list-item>
            <text:list-item text:style-override="id1-3-2-9-359-2">
              <text:number>2.</text:number>
              <text:p text:style-name="al">- bij een herschikkingoperatie;</text:p>
            </text:list-item>
            <text:list-item text:style-override="id1-3-2-9-359-3">
              <text:number>3.</text:number>
              <text:p text:style-name="al">- als gevolg ontwikkelingen in de ruimtelijke ordening;</text:p>
            </text:list-item>
            <text:list-item text:style-override="id1-3-2-9-359-4">
              <text:number>4.</text:number>
              <text:p text:style-name="al">- als uitbreiding van het huidige schoolgebouw aan de orde is.</text:p>
            </text:list-item>
          </text:list>
          <text:p text:style-name="al">  A.5 Verplaatsen tijdelijk gebouw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A.6 Terrein </text:p>
          <text:p text:style-name="al">Terrein<text:span text:style-name="nadrukcur"> </text:spa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p text:style-name="al">A.7 Eerste inrichting </text:p>
          <text:p text:style-name="al">Eerste inrichting onderwijsleerpakket en meubilair wordt bekostigd aan een school voor basisonderwijs. Eerste inrichting leer- en hulpmiddelen wordt bekostigd aan een school voor voortgezet onderwijs.<text:span text:style-name="nadrukcur"> </text:span>Voor alle onderwijssectoren is de bekostiging van de eerste inrichting<text:span text:style-name="nadrukcur"> </text:span>gekoppeld aan het aantal m<text:span text:style-name="sup">2</text:span> bruto vloeroppervlakte waarvoor de voorziening nieuwbouw of uitbreiding wordt toegekend.</text:p>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A.8 Medegebruik </text:p>
          <text:p text:style-name="al">Medegebruik is een belangrijk instrument als het gaat om het realiseren van het doelmatig gebruik van schoolgebouwen en de efficiënte inzet van middelen.</text:p>
          <text:p text:style-name="al">Ten aanzien van het afstandscriterium van 6 kilometer kan gesteld worden dat deze uitsluitend </text:p>
          <text:p text:style-name="al">is bedoeld als armslag voor het college bij de beoordeling op maatschappelijke en/of financiële gronden. In de praktijk zal in overleg met het bevoegd gezag te allen tijde worden gezocht naar een al dan niet voor de hand liggende consensus, waarbij een afstandscriterium van 2 kilometer als uitgangspunt zal dienen. </text:p>
          <text:p text:style-name="al">Voordat het college besluit tot medegebruik is het noodzakelijk om inzicht te hebben:</text:p>
          <text:list text:style-name="id1-3-2-9-375">
            <text:list-item text:style-override="id1-3-2-9-375-1">
              <text:number>1.</text:number>
              <text:p text:style-name="al">- in de periode waarvoor medegebruik noodzakelijk is (door middel van de leerlingenprognose), en</text:p>
            </text:list-item>
            <text:list-item text:style-override="id1-3-2-9-375-2">
              <text:number>2.</text:number>
              <text:p text:style-name="al">- 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77">
            <text:list-item text:style-override="id1-3-2-9-377-1">
              <text:number>1.</text:number>
              <text:p text:style-name="al">- Feitelijke leegstand in een school voor basisonderwijs en een school voor voortgezet onderwijs is per definitie geschikt voor medegebruik.</text:p>
            </text:list-item>
            <text:list-item text:style-override="id1-3-2-9-377-2">
              <text:number>2.</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77-3">
              <text:number>3.</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item text:style-override="id1-3-2-9-377-4">
              <text:number>4.</text:number>
              <text:p text:style-name="al"> </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p text:style-name="al">A.9 Herstel van constructiefouten </text:p>
          <text:p text:style-name="al">Herstel van constructiefouten<text:span text:style-name="nadrukcur"> </text:spa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a xlink:href="file:///S:/webredactie/Overheid.nl/GVOP%20(electronisch%20bekendmaken%20van%20besluiten)/_In%20behandeling/Verordening%20VHOG%20BMWE%202015/10.Verordening%20Voorzieningen%20Huisvesting%20Onderwijs%20Gemeenten%20BMWE%202015.19%20november%202015.docx#_ftn5" xlink:type="simple"><text:span text:style-name="sup">[5]</text:span><text:span text:style-name="sup"/></text:a> Het herstel van een constructiefout is eveneens geen voorziening huisvesting onderwijs en komt voor rekening van het bevoegd gezag als de constructiefout het gevolg is van nalatigheid van het bevoegd gezag (artikel 100, tweede lid, van de WPO en artikel 76k, tweede lid, van de WVO) .<text:a xlink:href="file:///S:/webredactie/Overheid.nl/GVOP%20(electronisch%20bekendmaken%20van%20besluiten)/_In%20behandeling/Verordening%20VHOG%20BMWE%202015/10.Verordening%20Voorzieningen%20Huisvesting%20Onderwijs%20Gemeenten%20BMWE%202015.19%20november%202015.docx#_ftn6" xlink:type="simple"><text:span text:style-name="sup">[6]</text:span><text:span text:style-name="sup"/></text:a></text:p>
          <text:p text:style-name="al"> </text:p>
          <text:p text:style-name="al">A.10 Vervangen of herstel van schade aan gebouw, onderwijsleerpakket en meubilair in geval van bijzondere omstandigheden </text:p>
          <text:p text:style-name="al">Het bekostigen van vervangen of herstel van schade in geval van bijzondere omstandigheden<text:span text:style-name="nadrukcur"> </text:spa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p text:style-name="al">
          <text:span text:style-name="nadrukvet"> </text:span>
        </text:p>
          <text:p text:style-name="al">
          <text:span text:style-name="nadrukvet">Deel B Voorzieningen voor lichamelijke oefening</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 </text:p>
          <text:p text:style-name="al">B.3 Eerste inrichting </text:p>
          <text:p text:style-name="al">Aanvullend meubilair<text:span text:style-name="nadrukcur"> </text:span>voor het inrichten van het lokaal bewegingsonderwijs kan als eerste inrichting worden verstrekt als een bestaand lokaal:</text:p>
          <text:list text:style-name="id1-3-2-9-399">
            <text:list-item text:style-override="id1-3-2-9-399-1">
              <text:number>1.</text:number>
              <text:p text:style-name="al">- met een te kleine oefenzaal wordt uitgebreid waarbij de oefenzaal wordt vergroot, of</text:p>
            </text:list-item>
            <text:list-item text:style-override="id1-3-2-9-399-2">
              <text:number>2.</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p text:style-name="al">B.5 Medegebruik </text:p>
          <text:p text:style-name="al">De mogelijkheid van medegebruik<text:span text:style-name="nadrukcur"/>in een lokaal bewegingsonderwijs<text:span text:style-name="nadrukcur"> </text:span>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p text:style-name="al"> </text:p>
          <text:p text:style-name="al">
          <text:span text:style-name="nadrukvet">Bijlage II Prognosecriteria </text:span>
        </text:p>
          <text:p text:style-name="al">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pan text:style-name="nadrukvet"> </text:span>
        </text:p>
          <text:p text:style-name="al">
          <text:span text:style-name="nadrukvet">Bijlage III Beoordelingscriteria capaciteit, ruimtebehoefte en aanvullende ruimtebehoefte</text:span>
        </text:p>
          <text:p text:style-name="al"> </text:p>
          <text:p text:style-name="al">In bijlage III wordt evenals in bijlage I een onderverdeling per voorziening huisvesting onderwijs gehanteerd. Op verschillen tussen de onderwijssectoren wordt bij de sectoren afzonderlijk ingegaan.</text:p>
          <text:p text:style-name="al"> </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p text:style-name="al">
          <text:span text:style-name="nadrukvet">Deel A Vaststellen capaciteit</text:span>
        </text:p>
          <text:p text:style-name="al"> </text:p>
          <text:p text:style-name="al">De capaciteit van een (school)gebouw wordt vastgesteld in m<text:span text:style-name="sup">2</text:span> bruto vloeroppervlakte. Op basis van de vastgestelde capaciteit kan worden beoordeeld of het (school)gebouw:</text:p>
          <text:list text:style-name="id1-3-2-9-418">
            <text:list-item text:style-override="id1-3-2-9-418-1">
              <text:number>1.</text:number>
              <text:p text:style-name="al">a. te maken heeft met leegstand, of</text:p>
            </text:list-item>
            <text:list-item text:style-override="id1-3-2-9-418-2">
              <text:number>2.</text:number>
              <text:p text:style-name="al">b. 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text:span text:style-name="nadrukvet"> 1 januari 2015</text:span> de eerste inrichting is bekostigd waarop het bevoegd gezag tot die datum aanspraak maakte.</text:p>
          <text:p text:style-name="al">
          <text:span text:style-name="nadrukvet"> </text:span>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al"> </text:p>
          <text:p text:style-name="al">
          <text:span text:style-name="nadrukvet">A.1.6.2 Terrein</text:span>
        </text:p>
          <text:p text:style-name="al">De terreinoppervlakte<text:span text:style-name="nadrukcur"/>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36">
            <text:list-item text:style-override="id1-3-2-9-436-1">
              <text:number>1.</text:number>
              <text:p text:style-name="al">- inpandig in het schoolgebouw is gerealiseerd maakt het onderdeel uit van de terreinoppervlakte van het schoolgebouw; </text:p>
            </text:list-item>
            <text:list-item text:style-override="id1-3-2-9-436-2">
              <text:number>2.</text:number>
              <text:p text:style-name="al">- als aanbouw van het schoolgebouw, of als afzonderlijk gebouw is gerealiseerd op het terrein van het bevoegd gezag wordt het afzonderlijk geregistreerd;</text:p>
            </text:list-item>
            <text:list-item text:style-override="id1-3-2-9-436-3">
              <text:number>3.</text:number>
              <text:p text:style-name="al">- ligt op een afzonderlijk terrein wordt het afzonderlijk geregistreerd;</text:p>
            </text:list-item>
            <text:list-item text:style-override="id1-3-2-9-436-4">
              <text:number>4.</text:number>
              <text:p text:style-name="al">- onderdeel uitmaakt van een school voor voortgezet onderwijs en ligt op hetzelfde terrein als het schoolgebouw, dan wordt het niet afzonderlijk geregistreerd.</text:p>
            </text:list-item>
          </text:list>
          <text:p text:style-name="al"> </text:p>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p text:style-name="al">
          <text:span text:style-name="nadrukvet">Deel B Vaststellen ruimtebehoefte</text:span>
        </text:p>
          <text:p text:style-name="al">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p text:style-name="al">
          <text:span text:style-name="nadrukvet">B.1 Lesgebouwen</text:span>
        </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span text:style-name="nadrukvet"> </text:span>
        </text:p>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vet">B.1.4 School voor voortgezet onderwijs </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p>
          <text:p text:style-name="al">
          <text:span text:style-name="nadrukvet">Deel C Vaststellen aanvullende ruimtebehoefte</text:span>
        </text:p>
          <text:p text:style-name="al"> </text:p>
          <text:p text:style-name="al">De aanvullende ruimtebehoefte wordt in de volgende stappen vastgesteld:</text:p>
          <text:list text:style-name="id1-3-2-9-465">
            <text:list-item text:style-override="id1-3-2-9-465-1">
              <text:number>1.</text:number>
              <text:p text:style-name="al">- stap 1 vastgestelde capaciteit (deel A)</text:p>
            </text:list-item>
            <text:list-item text:style-override="id1-3-2-9-465-2">
              <text:number>2.</text:number>
              <text:p text:style-name="al">- stap 2 vastgestelde ruimtebehoefte (deel B)</text:p>
            </text:list-item>
            <text:list-item text:style-override="id1-3-2-9-465-3">
              <text:number>3.</text:number>
              <text:p text:style-name="al">- stap 3 vaststellen aanvullende ruimtebehoefte = saldo capaciteit – vastgestelde ruimtebehoefte</text:p>
            </text:list-item>
            <text:list-item text:style-override="id1-3-2-9-465-4">
              <text:number>4.</text:number>
              <text:p text:style-name="al">- stap 4 vaststellen of saldo van stap 3 gelijk of groter is dan de drem pelwaarde<text:a xlink:href="file:///S:/webredactie/Overheid.nl/GVOP%20(electronisch%20bekendmaken%20van%20besluiten)/_In%20behandeling/Verordening%20VHOG%20BMWE%202015/10.Verordening%20Voorzieningen%20Huisvesting%20Onderwijs%20Gemeenten%20BMWE%202015.19%20november%202015.docx#_ftn7" xlink:type="simple"><text:span text:style-name="sup">[7]</text:span></text:a></text:p>
            </text:list-item>
            <text:list-item text:style-override="id1-3-2-9-465-5">
              <text:number>5.</text:number>
              <text:p text:style-name="al">- stap 5 is de uitkomst van stap 4:</text:p>
            </text:list-item>
            <text:list-item text:style-override="id1-3-2-9-465-6">
              <text:number>6.</text:number>
              <text:p text:style-name="al"> - lager dan de drempelwaarde, dan bestaat geen aanspraak op bekostigen voorziening,</text:p>
            </text:list-item>
            <text:list-item text:style-override="id1-3-2-9-465-7">
              <text:number>7.</text:number>
              <text:p text:style-name="al"> - gelijk of groter dan de drempelwaarde, dan bestaat aan spraak op het bekostigen van een voorziening op basis van de uitkomst van stap 3.</text:p>
            </text:list-item>
          </text:list>
          <text:p text:style-name="al"> </text:p>
          <text:p text:style-name="al">
          <text:span text:style-name="nadrukvet"/>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
          <text:span text:style-name="nadrukcur"> </text:spa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73">
            <text:list-item text:style-override="id1-3-2-9-473-1">
              <text:number>1.</text:number>
              <text:p text:style-name="al">- de voor blijvend gebruik bestemde voorziening, dan wordt toegekend de totaal berekende aanvullende ruimtebehoefte, er wordt dus geen rekening gehouden met de drempel van 10%;</text:p>
            </text:list-item>
            <text:list-item text:style-override="id1-3-2-9-473-2">
              <text:number>2.</text:number>
              <text:p text:style-name="al">- de voor tijdelijk gebruik bestemde voorziening, dan wordt toegekend het aantal m<text:span text:style-name="sup">2</text:span> dat de 10% overschrijdt, de aanvullende ruimtebehoefte tot 10% moet het schoolbestuur binnen de bestaande capaciteit opvangen<text:a xlink:href="file:///S:/webredactie/Overheid.nl/GVOP%20(electronisch%20bekendmaken%20van%20besluiten)/_In%20behandeling/Verordening%20VHOG%20BMWE%202015/10.Verordening%20Voorzieningen%20Huisvesting%20Onderwijs%20Gemeenten%20BMWE%202015.19%20november%202015.docx#_ftn8" xlink:type="simple"><text:span text:style-name="sup">[8]</text:span></text:a>.</text:p>
            </text:list-item>
            <text:list-item text:style-override="id1-3-2-9-473-3">
              <text:number>3.</text:number>
              <text:p text:style-name="al"> </text:p>
            </text:list-item>
          </text:list>
          <text:p text:style-name="al">
          <text:span text:style-name="nadrukvet"/>
        </text:p>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span text:style-name="nadrukcur"> </text:span>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p text:style-name="al">
          <text:span text:style-name="nadrukvet">Deel D Minimumnormen bij het realiseren van nieuwe voorzieningen </text:span>
        </text:p>
          <text:p text:style-name="al">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p text:style-name="al">
          <text:span text:style-name="nadrukvet"/>
        </text:p>
          <text:p text:style-name="al">
          <text:span text:style-name="nadrukvet">Bijlage IV Normbedragen voor vergoeding en indexering</text:span>
        </text:p>
          <text:p text:style-name="al"> </text:p>
          <text:p text:style-name="al">
          <text:span text:style-name="nadrukvet">Algemeen</text:span>
        </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al"> </text:p>
          <text:p text:style-name="al">
          <text:span text:style-name="nadrukvet">Deel A Indexering</text:span>
        </text:p>
          <text:p text:style-name="al">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p text:style-name="al">
          <text:span text:style-name="nadrukvet">Deel B Normbedragen</text:span>
        </text:p>
          <text:p text:style-name="al">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span text:style-name="nadrukvet"> </text:span>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17">
            <text:list-item text:style-override="id1-3-2-9-517-1">
              <text:number>1.</text:number>
              <text:p text:style-name="al">- een school voor basisonderwijs opgebouwd uit een:</text:p>
            </text:list-item>
            <text:list-item text:style-override="id1-3-2-9-517-2">
              <text:number>2.</text:number>
              <text:p text:style-name="al">1) startbedrag, inclusief een aantal m2 bruto vloeroppervlakte en</text:p>
            </text:list-item>
          </text:list>
          <text:p text:style-name="al">2) bedrag per m2 bruto vloeroppervlakte.</text:p>
          <text:list text:style-name="id1-3-2-9-519">
            <text:list-item text:style-override="id1-3-2-9-519-1">
              <text:number>1.</text:number>
              <text:p text:style-name="al">- een school voor voortgezet onderwijs opgebouwd uit een:</text:p>
            </text:list-item>
          </text:list>
          <text:p text:style-name="al">1) vaste voet (hoofdvestiging en nevenvestiging met spreidingsnoodzaak)</text:p>
          <text:list text:style-name="id1-3-2-9-521">
            <text:list-item text:style-override="id1-3-2-9-521-1">
              <text:number>1.</text:number>
              <text:p text:style-name="al">2) bedrag per m2 bruto vloeroppervlakte, afhankelijk van de toegekende bruto vloeroppervlakte en toegekende ruimtesoort (lokaal specifiek en sectie specifiek).</text:p>
            </text:list-item>
          </text:list>
          <text:p text:style-name="al"> </text:p>
          <text:p text:style-name="al"> </text:p>
          <text:p text:style-name="al">De normvergoeding ‘uitbreiding’ voor een school voor voortgezet onderwijs wordt als volgt vastgesteld:</text:p>
          <text:list text:style-name="id1-3-2-9-525">
            <text:list-item text:style-override="id1-3-2-9-525-1">
              <text:number>1.</text:number>
              <text:p text:style-name="al">a. per ruimtesoort bepalen het verschil tussen bestaande capaciteit bruto vloeroppervlakte en toegekende uitbreiding bruto vloeroppervlakte;</text:p>
            </text:list-item>
            <text:list-item text:style-override="id1-3-2-9-525-2">
              <text:number>2.</text:number>
              <text:p text:style-name="al">b. per ruimtesoort berekenen de vergoeding op basis van het onder a vastgestelde verschil in capaciteit, en</text:p>
            </text:list-item>
            <text:list-item text:style-override="id1-3-2-9-525-3">
              <text:number>3.</text:number>
              <text:p text:style-name="al">c. 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p text:style-name="al">Naast de genoemde normbedragen voor de stichtingskosten kunnen, afhankelijk van de toe te kennen voorziening, aanvullende vergoedingen worden toegekend voor bijv. fundering, inrichting van het terrein en sloopkosten. Kosten voor de verwerving van een terrein zijn niet opgenomen, aangezien deze kosten afhankelijk van de ligging sterk kunnen variëren.</text:p>
          <text:p text:style-name="al"> </text:p>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35">
            <text:list-item text:style-override="id1-3-2-9-535-1">
              <text:number>1.</text:number>
              <text:p text:style-name="al">- als eerste voorziening (nieuwbouw);</text:p>
            </text:list-item>
            <text:list-item text:style-override="id1-3-2-9-535-2">
              <text:number>2.</text:number>
              <text:p text:style-name="al">- voor het uitbreiden van een permanent hoofdgebouw, en</text:p>
            </text:list-item>
            <text:list-item text:style-override="id1-3-2-9-535-3">
              <text:number>3.</text:number>
              <text:p text:style-name="al">- 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9-538">
            <text:list-item text:style-override="id1-3-2-9-538-1">
              <text:number>1.</text:number>
              <text:p text:style-name="al">- tijdelijke huisvesting in relatie tot de kosten van een permanente voorziening, en</text:p>
            </text:list-item>
            <text:list-item text:style-override="id1-3-2-9-538-2">
              <text:number>2.</text:number>
              <text:p text:style-name="al">- 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span text:style-name="nadrukvet"> </text:span>
        </text:p>
          <text:p text:style-name="al">
          <text:span text:style-name="nadrukvet">D. Eerste inrichting</text:span>
        </text:p>
          <text:p text:style-name="al">De vergoeding voor de eerste inrichting van een school voor basisonderwijs bestaat uit een basisbedrag en een bedrag per m<text:span text:style-name="sup">2</text:span>. </text:p>
          <text:p text:style-name="al">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51">
            <text:list-item text:style-override="id1-3-2-9-551-1">
              <text:number>1.</text:number>
              <text:p text:style-name="al">- als een school goedkope ruimte (bijv. algemene ruimte) moet om bouwen voor dure ruimte (bijv. werkplaats of specifieke ruimte) wordt het verschil in inventariskosten gecompenseerd;</text:p>
            </text:list-item>
            <text:list-item text:style-override="id1-3-2-9-551-2">
              <text:number>2.</text:number>
              <text:p text:style-name="al">- als een school een werkplaats of specifieke ruimte ombouwt tot al gemene ruimte ontstaat de omgekeerde situatie, in principe wordt de school gekort op het bedrag voor inventaris. Als deze situatie zich voordoet wordt vastgesteld dat de school een hoger bedrag aan be kostiging heeft ontvangen dan waarop het volgens de verordening aanspraak maakt. Dit verschil wordt geregistreerd.</text:p>
            </text:list-item>
          </text:list>
          <text:p text:style-name="al"> </text:p>
          <text:p text:style-name="al">
          <text:span text:style-name="nadrukvet">E. Lokalen bewegingsonderwijs</text:span>
        </text:p>
          <text:p text:style-name="al">De normbedragen voor de lokalen bewegingsonderwijs zijn onderverdeeld in bedragen voor:</text:p>
          <text:list text:style-name="id1-3-2-9-555">
            <text:list-item text:style-override="id1-3-2-9-555-1">
              <text:number>1.</text:number>
              <text:p text:style-name="al">- nieuwbouw;</text:p>
            </text:list-item>
            <text:list-item text:style-override="id1-3-2-9-555-2">
              <text:number>2.</text:number>
              <text:p text:style-name="al">- uitbreiding, en</text:p>
            </text:list-item>
            <text:list-item text:style-override="id1-3-2-9-555-3">
              <text:number>3.</text:number>
              <text:p text:style-name="al">- eerste inrichting met onderwijsleerpakket/meubilair.</text:p>
            </text:list-item>
          </text:list>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file:///S:/webredactie/Overheid.nl/GVOP%20(electronisch%20bekendmaken%20van%20besluiten)/_In%20behandeling/Verordening%20VHOG%20BMWE%202015/10.Verordening%20Voorzieningen%20Huisvesting%20Onderwijs%20Gemeenten%20BMWE%202015.19%20november%202015.docx#_ftn9" xlink:type="simple"><text:span text:style-name="sup">[9]</text:span><text:span text:style-name="sup"/></text:a> </text:p>
          <text:p text:style-name="al"> </text:p>
          <text:p text:style-name="al">
          <text:span text:style-name="nadrukvet">G. Huur sportvelden </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De gemeentelijke vergoeding is gebaseerd op de periode van 8 weken en wordt alleen vermenigvuldigd met het aantal lesuren dat de school voor voortgezet onderwijs van het sportveld gebruik maakt. </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1" xlink:type="simple">
            <text:span text:style-name="sup">[1]</text:span>
          </text:a>
          <text:span text:style-name="sup"> </text:span>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2" xlink:type="simple">
            <text:span text:style-name="sup">[2]</text:span>
          </text:a>
          <text:span text:style-name="sup"> </text:span>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3" xlink:type="simple">
            <text:span text:style-name="sup">[3]</text:span>
          </text:a>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4" xlink:type="simple">
            <text:span text:style-name="sup">[4]</text:span>
          </text:a> LJN BK0803, Raad van State, 200901067/1/H2 en 201308827/1/A2.</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5" xlink:type="simple">
            <text:span text:style-name="sup">[5]</text:span>
          </text:a> LJN BJ7202, Raad van State, 200809152/1/H2.</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6" xlink:type="simple">
            <text:span text:style-name="sup">[6]</text:span>
          </text:a>
          <text:span text:style-name="sup"> </text:span>BX8979, Raad van State, 201200195/1/A2.</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7" xlink:type="simple">
            <text:span text:style-name="sup">[7]</text:span>
          </text:a> Drempelwaarde:</text:p>
          <text:p text:style-name="al">- 55 m2 bruto vloeroppervlakte voor een permanente voorziening school voor basisonderwijs; </text:p>
          <text:p text:style-name="al">- 40 m2 bruto vloeroppervlakte voor een tijdelijke voorziening voor een school voor basisonderwijs en</text:p>
          <text:p text:style-name="al">- 10% van de bestaande capaciteit met een minimum van 100 m2 voor een school voor voortgezet onderwijs.</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8" xlink:type="simple">
            <text:span text:style-name="sup">[8]</text:span>
          </text:a> LJN BW5954, Raad van State, 201107376/1/A2.  </text:p>
          <text:p text:style-name="al"/>
          <text:p text:style-name="al">
          <text:a xlink:href="file:///S:/webredactie/Overheid.nl/GVOP%20(electronisch%20bekendmaken%20van%20besluiten)/_In%20behandeling/Verordening%20VHOG%20BMWE%202015/10.Verordening%20Voorzieningen%20Huisvesting%20Onderwijs%20Gemeenten%20BMWE%202015.19%20november%202015.docx#_ftnref9" xlink:type="simple">
            <text:span text:style-name="sup">[9]</text:span>
          </text:a>
          <text:span text:style-name="sup"> </text:span>BD3606 Raad van State, 200705694/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1503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3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3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33</meta:user-defined>
    <meta:user-defined meta:name="OVERHEIDop.GmbID/DC.identifier">gmb-2015-115033</meta:user-defined>
    <meta:user-defined meta:name="OVERHEID.TaxonomieBeleidsagenda/OVERHEID.category">Onderwijs en wetenschap | Organisatie en beleid</meta:user-defined>
    <meta:user-defined meta:name="DC.source">art. 149 Gemw;1.0:c:BWBR0005416&amp;artikel=149&amp;g=2015-11-01</meta:user-defined>
    <meta:user-defined meta:name="DC.source">art. 102 WPO;1.0:c:BWBR0003420&amp;artikel=102&amp;g=2015-08-01</meta:user-defined>
    <meta:user-defined meta:name="DC.source">art. 76m WVO;1.0:c:BWBR0002399&amp;artikel=76m&amp;g=2015-09-01</meta:user-defined>
    <meta:user-defined meta:name="OVERHEIDop.referentienummer">10-16.201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