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opvangvoorziening verwijderd uit landelijk register, Notenlaan 6, Amstel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 vanaf 27 november 2015</text:span>
          </text:p>
            <text:p text:style-name="common-al"> Op grond van artikel 8 Besluit registers kinderopvang, buitenlandse kinderopvang en  peuterspeelzaalwerk maken wij bekend dat per 30 november 2015  kinderopvangvoorziening BSO Notenlaan, Notenlaan 6, 1185 RS Amstelveen, met  uniek registratienummer 149590210 uit het Landelijk Register Kinderopvang en  Peuterspeelzalen is verwijderd in verband met de verhuizing van de vestiging  naar een nieuwe locatie.  </text:p>
            <text:p text:style-name="tussenkopcur">
            <text:span text:style-name="nadrukvet">Zaaknummer</text:span>
          </text:p>
            <text:p text:style-name="common-al">Z-2015/063546  </text:p>
            <text:p text:style-name="tussenkopcur">
            <text:span text:style-name="nadrukvet">Inzage</text:span>
          </text:p>
            <text:p text:style-name="common-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text:p>
            <text:p text:style-name="tussenkopcur">
            <text:span text:style-name="nadrukvet">Bezwaarschrift in te dienen tot en met 8 januari 2016</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1502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2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2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inderopvangvoorziening verwijderd uit landelijk register, Notenlaan 6, Amstel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027</meta:user-defined>
    <meta:user-defined meta:name="OVERHEIDop.GmbID/DC.identifier">gmb-2015-115027</meta:user-defined>
    <meta:user-defined meta:name="OVERHEID.TaxonomieBeleidsagenda/OVERHEID.category">Ruimte en infrastructuur | Organisatie en beleid</meta:user-defined>
    <meta:user-defined meta:name="OVERHEIDop.referentienummer">Z-2015/063546 </meta:user-defined>
    <meta:user-defined meta:name="DCTERMS.abstract">Wegens verhuizing naar een andere locatie is kinderopvangvoorziening BSO Notenlaan te Amstelveen op 30 november 2015 uit het Landelijk Register Kinderopvang en Peuterspeelzalen verwijderd.</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5RS 8</meta:user-defined>
    <meta:user-defined meta:name="OVERHEIDop.woonplaats">Amstelveen</meta:user-defined>
    <meta:user-defined meta:name="OVERHEIDop.straatnaam">Notenlaan</meta:user-defined>
    <meta:user-defined meta:name="OVERHEID.Gemeente/OVERHEID.authority">Amstelveen</meta:user-defined>
    <meta:user-defined meta:name="OVERHEID.Gemeente/DCTERMS.publisher">Amstelveen</meta:user-defined>
    <meta:user-defined meta:name="OVERHEIDgvop.Informatietype/DC.type">Beschikkingen | afhandeling</meta:user-defined>
    <meta:user-defined meta:name="OVERHEID.EPSG28992/DC.spatial">118268 478481</meta:user-defined>
    <meta:user-defined meta:name="OVERHEIDop.versieInformatie"/>
  </office:meta>
</office:document-meta>
</file>