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voorziening verwijderd uit landelijk register, Lindenlaan  315,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 vanaf  27 november 2015</text:span>
          </text:p>
            <text:p text:style-name="common-al"> Op grond van artikel 8 Besluit registers kinderopvang, buitenlandse kinderopvang en  peuterspeelzaalwerk maken wij bekend dat per 30 november 2015  kinderopvangvoorziening KinderRijk Halve Dagopvang Lindenlaan, Lindenlaan  315, 1185 LM  Amstelveen, met uniek registratienummer 228849664 uit het  Landelijk Register Kinderopvang en Peuterspeelzalen is verwijderd in verband  met de verhuizing van de vestiging naar een nieuwe locatie.  </text:p>
            <text:p text:style-name="tussenkopcur">
            <text:span text:style-name="nadrukvet">Zaaknummer</text:span>
          </text:p>
            <text:p text:style-name="common-al"> Z-2015/063551</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8 januari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1502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2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2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inderopvangvoorziening verwijderd uit landelijk register, Lindenlaan  315,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25</meta:user-defined>
    <meta:user-defined meta:name="OVERHEIDop.GmbID/DC.identifier">gmb-2015-115025</meta:user-defined>
    <meta:user-defined meta:name="OVERHEID.TaxonomieBeleidsagenda/OVERHEID.category">Ruimte en infrastructuur | Organisatie en beleid</meta:user-defined>
    <meta:user-defined meta:name="OVERHEIDop.referentienummer">Z-2015/063551</meta:user-defined>
    <meta:user-defined meta:name="DCTERMS.abstract">Wegens verhuizing naar een andere locatie is kinderopvangvoorziening KinderRijk Halve Dagopvang Lindenlaan te Amstelveen op 30 november 2015 uit het Landelijk Register Kinderopvang en Peuterspeelzalen verwijderd.</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5LM 315</meta:user-defined>
    <meta:user-defined meta:name="OVERHEIDop.woonplaats">Amstelveen</meta:user-defined>
    <meta:user-defined meta:name="OVERHEIDop.straatnaam">Lindenlaan</meta:user-defined>
    <meta:user-defined meta:name="OVERHEID.Gemeente/OVERHEID.authority">Amstelveen</meta:user-defined>
    <meta:user-defined meta:name="OVERHEID.Gemeente/DCTERMS.publisher">Amstelveen</meta:user-defined>
    <meta:user-defined meta:name="OVERHEIDgvop.Informatietype/DC.type">Beschikkingen | afhandeling</meta:user-defined>
    <meta:user-defined meta:name="OVERHEID.EPSG28992/DC.spatial">118939 478523</meta:user-defined>
    <meta:user-defined meta:name="OVERHEIDop.versieInformatie"/>
  </office:meta>
</office:document-meta>
</file>