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afwijken van bestemmingsplan voor kinderdagverblijf en brandveilig gebruik, Carmenlaan 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afwijken van bestemmingsplan voor kinderdagverblijf en brandveilig gebruik.</text:p>
            <text:p text:style-name="tussenkopcur">
            <text:span text:style-name="nadrukvet">Zaaknummer</text:span>
          </text:p>
            <text:p text:style-name="common-al">Z-2015/036546 </text:p>
            <text:p text:style-name="tussenkopcur">
            <text:span text:style-name="nadrukvet"> Inzage vanaf 2 december 2015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3 januari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1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1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1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 omgevingsvergunning gereed voor het afwijken van bestemmingsplan voor kinderdagverblijf en brandveilig gebruik, Carmenlaan 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15</meta:user-defined>
    <meta:user-defined meta:name="OVERHEIDop.GmbID/DC.identifier">gmb-2015-115015</meta:user-defined>
    <meta:user-defined meta:name="OVERHEID.TaxonomieBeleidsagenda/OVERHEID.category">Ruimte en infrastructuur | Organisatie en beleid</meta:user-defined>
    <meta:user-defined meta:name="OVERHEIDop.referentienummer">Z-2015/036546</meta:user-defined>
    <meta:user-defined meta:name="DCTERMS.abstract">Het afwijken van bestemmingsplan voor kinderdagverblijf en brandveilig gebrui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N 1</meta:user-defined>
    <meta:user-defined meta:name="OVERHEIDop.woonplaats">Amstelveen</meta:user-defined>
    <meta:user-defined meta:name="OVERHEIDop.straatnaam">Carm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64 479365</meta:user-defined>
    <meta:user-defined meta:name="OVERHEIDop.versieInformatie"/>
  </office:meta>
</office:document-meta>
</file>