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F Sander en Elise Blaauw: </text:span>
          </text:p>
            <text:p text:style-name="common-al">innemen van een standplaats op zaterdag met ingang van 1 januari 2016. De standplaats wordt ingenomen voor de verkoop van bloemen en planten (verzenddatum 24-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01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1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1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winkelcentrum Penningkruid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14</meta:user-defined>
    <meta:user-defined meta:name="OVERHEIDop.GmbID/DC.identifier">gmb-2015-11501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X 26</meta:user-defined>
    <meta:user-defined meta:name="OVERHEIDop.woonplaats">Kampen</meta:user-defined>
    <meta:user-defined meta:name="OVERHEIDop.straatnaam">Penningkr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68 507418</meta:user-defined>
    <meta:user-defined meta:name="OVERHEIDop.versieInformatie"/>
  </office:meta>
</office:document-meta>
</file>