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ingetrokken voor eetcafé Uilenspiegel, Kostverlorenhof 6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</text:span>
          </text:p>
            <text:p text:style-name="common-al">Eetcafé Uilenspiegel.</text:p>
            <text:p text:style-name="tussenkopcur">
            <text:span text:style-name="nadrukvet">Zaaknummer</text:span>
          </text:p>
            <text:p text:style-name="common-al">Z-2015/057379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011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1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1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 ingetrokken voor eetcafé Uilenspiegel, Kostverlorenhof 6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011</meta:user-defined>
    <meta:user-defined meta:name="OVERHEIDop.GmbID/DC.identifier">gmb-2015-115011</meta:user-defined>
    <meta:user-defined meta:name="OVERHEID.TaxonomieBeleidsagenda/OVERHEID.category">Ruimte en infrastructuur | Organisatie en beleid</meta:user-defined>
    <meta:user-defined meta:name="OVERHEIDop.referentienummer">Z-2015/057379</meta:user-defined>
    <meta:user-defined meta:name="DCTERMS.abstract">eetcafé Uilenspieg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G 54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88 480684</meta:user-defined>
    <meta:user-defined meta:name="OVERHEIDop.versieInformatie"/>
  </office:meta>
</office:document-meta>
</file>