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omgevingsvergunning - Laanstraat 2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Laanstraat 24 A te Baarn</text:span> (3743 BG)                               het uitbreiden van de winkelruimte 8 december 2014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6 febr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150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omgevingsvergunning - Laanstraat 2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01</meta:user-defined>
    <meta:user-defined meta:name="OVERHEIDop.GmbID/DC.identifier">gmb-2015-1150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G 24a</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90 469287</meta:user-defined>
    <meta:user-defined meta:name="OVERHEIDop.versieInformatie"/>
  </office:meta>
</office:document-meta>
</file>