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keerontheffing buiten behandeling voor het verrichten van beveiligingswerkzaamheden, Kalfjeslaan en Uilen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 26 november  2015</text:span>
          </text:p>
            <text:p text:style-name="common-al">Parkeerontheffing voor het verrichten van beveiligingswerkzaamheden van 25 september 2015 tot 25 september 2016.</text:p>
            <text:p text:style-name="common-al">Buiten behandeling gesteld vanwege het ontbreken van aanvullende informatie.</text:p>
            <text:p text:style-name="tussenkopcur">
            <text:span text:style-name="nadrukvet">Zaaknummer</text:span>
          </text:p>
            <text:p text:style-name="common-al">Z-2015/05224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keerontheffing buiten behandeling voor het verrichten van beveiligingswerkzaamheden, Kalfjeslaan en Uilensted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8</meta:user-defined>
    <meta:user-defined meta:name="OVERHEIDop.GmbID/DC.identifier">gmb-2015-115008</meta:user-defined>
    <meta:user-defined meta:name="OVERHEID.TaxonomieBeleidsagenda/OVERHEID.category">Ruimte en infrastructuur | Organisatie en beleid</meta:user-defined>
    <meta:user-defined meta:name="OVERHEIDop.referentienummer">Z-2015/052240</meta:user-defined>
    <meta:user-defined meta:name="DCTERMS.abstract">parkeerontheffing t.b.v. het verrichten van beveiligingswerkzaamheden van 25 september 2015 tot 25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47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20 481666</meta:user-defined>
    <meta:user-defined meta:name="OVERHEIDop.versieInformatie"/>
  </office:meta>
</office:document-meta>
</file>