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dakkapel, De Bosporus 1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</text:span>
            <text:span text:style-name="nadrukvet">n 25 november 2015</text:span>
          </text:p>
            <text:p text:style-name="common-al">Het plaatsen van een dakkapel.</text:p>
            <text:p text:style-name="tussenkopcur">
            <text:span text:style-name="nadrukvet">Zaaknummer</text:span>
          </text:p>
            <text:p text:style-name="common-al">Z-2015/064255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 Reageren op de aanvraag is mogelijk. U kunt een reactie sturen naar gemeente@amstelveen.nl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14997</text:span><text:line-break/><text:date style:data-style-name="dag" text:fixed="true" text:date-value="2015-12-02"/><text:line-break/><text:date style:data-style-name="jaar" text:fixed="true" text:date-value="2015-12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9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4997</text:span><text:date style:data-style-name="nicedate" text:fixed="true" text:date-value="201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plaatsen van een dakkapel, De Bosporus 13,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02</meta:user-defined>
    <meta:user-defined meta:name="OVERHEIDop.publicationIssue">114997</meta:user-defined>
    <meta:user-defined meta:name="OVERHEIDop.GmbID/DC.identifier">gmb-2015-114997</meta:user-defined>
    <meta:user-defined meta:name="OVERHEID.TaxonomieBeleidsagenda/OVERHEID.category">Ruimte en infrastructuur | Organisatie en beleid</meta:user-defined>
    <meta:user-defined meta:name="OVERHEIDop.referentienummer">Z-2015/064255</meta:user-defined>
    <meta:user-defined meta:name="DCTERMS.abstract">Het plaatsen van een dakkapel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GD 13</meta:user-defined>
    <meta:user-defined meta:name="OVERHEIDop.woonplaats">Amstelveen</meta:user-defined>
    <meta:user-defined meta:name="OVERHEIDop.straatnaam">De Bosporus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20364 480484</meta:user-defined>
    <meta:user-defined meta:name="OVERHEIDop.versieInformatie"/>
  </office:meta>
</office:document-meta>
</file>