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richten van kantoorruimte naar sportruimte, Burgemeester Haspelslaan 7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november 2015</text:span>
          </text:p>
            <text:p text:style-name="common-al">Het inrichten van kantoorruimte naar sportruimte.</text:p>
            <text:p text:style-name="tussenkopcur">
            <text:span text:style-name="nadrukvet">Zaaknummer</text:span>
          </text:p>
            <text:p text:style-name="common-al">Z-2015/06429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9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inrichten van kantoorruimte naar sportruimte, Burgemeester Haspelslaan 7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96</meta:user-defined>
    <meta:user-defined meta:name="OVERHEIDop.GmbID/DC.identifier">gmb-2015-114996</meta:user-defined>
    <meta:user-defined meta:name="OVERHEID.TaxonomieBeleidsagenda/OVERHEID.category">Ruimte en infrastructuur | Organisatie en beleid</meta:user-defined>
    <meta:user-defined meta:name="OVERHEIDop.referentienummer">Z-2015/064293</meta:user-defined>
    <meta:user-defined meta:name="DCTERMS.abstract">Het inrichten van kantoorruimte naar sport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B 71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75 479644</meta:user-defined>
    <meta:user-defined meta:name="OVERHEIDop.versieInformatie"/>
  </office:meta>
</office:document-meta>
</file>