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een bestemmingsplan voor het realiseren van woningen en kappen van bomen, Bankrasweg 1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november 2015</text:span>
          </text:p>
            <text:p text:style-name="common-al">Het afwijken van een bestemmingsplan voor het realiseren van woningen en kappen van bomen.</text:p>
            <text:p text:style-name="tussenkopcur">
            <text:span text:style-name="nadrukvet">Zaaknummer</text:span>
          </text:p>
            <text:p text:style-name="common-al">Z-2015/06339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9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een bestemmingsplan voor het realiseren van woningen en kappen van bomen, Bankrasweg 1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94</meta:user-defined>
    <meta:user-defined meta:name="OVERHEIDop.GmbID/DC.identifier">gmb-2015-114994</meta:user-defined>
    <meta:user-defined meta:name="OVERHEID.TaxonomieBeleidsagenda/OVERHEID.category">Ruimte en infrastructuur | Organisatie en beleid</meta:user-defined>
    <meta:user-defined meta:name="OVERHEIDop.referentienummer">Z-2015/063392</meta:user-defined>
    <meta:user-defined meta:name="DCTERMS.abstract">het afwijken van een bestemmingsplan t.b.v. het realiseren van woningen en kappen van bom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R 19</meta:user-defined>
    <meta:user-defined meta:name="OVERHEIDop.woonplaats">Amstelveen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104 480157</meta:user-defined>
    <meta:user-defined meta:name="OVERHEIDop.versieInformatie"/>
  </office:meta>
</office:document-meta>
</file>