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vergunning voor het tijdelijk verhuren van een woning, William Boothlaan 2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6 november 2015</text:span>
          </text:p>
            <text:p text:style-name="common-al">Het tijdelijk verhuren van een woning.</text:p>
            <text:p text:style-name="tussenkopcur">
            <text:span text:style-name="nadrukvet">Zaaknummer</text:span>
          </text:p>
            <text:p text:style-name="common-al">Z-2015/06433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9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eegstandvergunning voor het tijdelijk verhuren van een woning, William Boothlaan 2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92</meta:user-defined>
    <meta:user-defined meta:name="OVERHEIDop.GmbID/DC.identifier">gmb-2015-114992</meta:user-defined>
    <meta:user-defined meta:name="OVERHEID.TaxonomieBeleidsagenda/OVERHEID.category">Ruimte en infrastructuur | Organisatie en beleid</meta:user-defined>
    <meta:user-defined meta:name="OVERHEIDop.referentienummer">Z-2015/064338</meta:user-defined>
    <meta:user-defined meta:name="DCTERMS.abstract">het tijdelijk verhur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A 304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97 478311</meta:user-defined>
    <meta:user-defined meta:name="OVERHEIDop.versieInformatie"/>
  </office:meta>
</office:document-meta>
</file>