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OutMac B.V., Zijdelweg 15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0 november 2015</text:span>
          </text:p>
            <text:p text:style-name="common-al">Restaurant OutMac B.V.</text:p>
            <text:p text:style-name="tussenkopcur">
            <text:span text:style-name="nadrukvet">Zaaknummer</text:span>
          </text:p>
            <text:p text:style-name="common-al">Z-2015/06309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OutMac B.V., Zijdelweg 15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0</meta:user-defined>
    <meta:user-defined meta:name="OVERHEIDop.GmbID/DC.identifier">gmb-2015-114990</meta:user-defined>
    <meta:user-defined meta:name="OVERHEID.TaxonomieBeleidsagenda/OVERHEID.category">Ruimte en infrastructuur | Organisatie en beleid</meta:user-defined>
    <meta:user-defined meta:name="OVERHEIDop.referentienummer">exploitatievergunning</meta:user-defined>
    <meta:user-defined meta:name="DCTERMS.abstract">restaurant OutMac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5a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74 474336</meta:user-defined>
    <meta:user-defined meta:name="OVERHEIDop.versieInformatie"/>
  </office:meta>
</office:document-meta>
</file>