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rote markt met optredens op Koningsdag, Amsterdamseweg 1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0 november 2015</text:span>
          </text:p>
            <text:p text:style-name="common-al">Grote markt met optredens op Koningsdag, 27 april 2016.</text:p>
            <text:p text:style-name="tussenkopcur">
            <text:span text:style-name="nadrukvet">Zaaknummer</text:span>
          </text:p>
            <text:p text:style-name="common-al">Z-2015/06341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8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grote markt met optredens op Koningsdag, Amsterdamseweg 1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89</meta:user-defined>
    <meta:user-defined meta:name="OVERHEIDop.GmbID/DC.identifier">gmb-2015-114989</meta:user-defined>
    <meta:user-defined meta:name="OVERHEID.TaxonomieBeleidsagenda/OVERHEID.category">Ruimte en infrastructuur | Organisatie en beleid</meta:user-defined>
    <meta:user-defined meta:name="OVERHEIDop.referentienummer">Z-2015/063415</meta:user-defined>
    <meta:user-defined meta:name="DCTERMS.abstract">Grote markt met optredens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3 480390</meta:user-defined>
    <meta:user-defined meta:name="OVERHEIDop.versieInformatie"/>
  </office:meta>
</office:document-meta>
</file>