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22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Kerk Zalk en Veecaten: </text:span>
          </text:p>
            <text:p text:style-name="common-al">houden van een kerstmarkt rondom de Hervormde Kerk op 9 december 2015 van 16.00 tot 20.00 uur (verzenddatum 26-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98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8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8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kplein 22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86</meta:user-defined>
    <meta:user-defined meta:name="OVERHEIDop.GmbID/DC.identifier">gmb-2015-11498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M 22</meta:user-defined>
    <meta:user-defined meta:name="OVERHEIDop.woonplaats">Zalk</meta:user-defined>
    <meta:user-defined meta:name="OVERHEIDop.straatnaam">Kerk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290 503739</meta:user-defined>
    <meta:user-defined meta:name="OVERHEIDop.versieInformatie"/>
  </office:meta>
</office:document-meta>
</file>