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plaatsen van een bestaande in- of uitrit, Drechterwaard 1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X1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rechterwaard 10 A Alkmaar</text:span>: het verplaatsen van een bestaande in- of uitrit </text:p>
            <text:p text:style-name="last-al"> Datum ontvangst: 8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95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5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5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plaatsen van een bestaande in- of uitrit, Drechterwaard 1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51</meta:user-defined>
    <meta:user-defined meta:name="OVERHEIDop.GmbID/DC.identifier">gmb-2015-114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X 10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094 517277</meta:user-defined>
    <meta:user-defined meta:name="OVERHEIDop.versieInformatie"/>
  </office:meta>
</office:document-meta>
</file>