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dienen subsidies mogelijk voor 2016; subsidieplafond is vastgest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2016 het subsidieplafond voor toeristisch-recreatieve producten bepaald op € 25.000,00. Subsidieaanvragen worden behandeld op volgorde van binnenkomst. Voor een evenement, arrangement of ander toeristisch recreatief product wordt maximaal € 3.000,00 subsidie verleend, waarbij de subsidie niet hoger is dan 20% van de investering door de aanvrager. </text:p>
            <text:p text:style-name="common-al">Indien de activiteit waarvoor subsidie wordt aangevraagd naar aard, omvang of uitstraling naar het oordeel van het college een uitzonderlijk grote bijdrage levert aan de doelstelling zoals in de subsidieregeling toerisme &amp; recreatie is beschreven, kan het college besluiten af te wijken van het bepaalde. Wilt u een verzoek indienen voor een subsidie, zoals hierboven beschreven, of de subsidieregeling ontvangen? Stuur dan een bericht naar info@rheden.nl of bel met </text:p>
            <text:p text:style-name="last-al">(026) 49 76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494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4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dienen subsidies mogelijk voor 2016; subsidieplafond is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45</meta:user-defined>
    <meta:user-defined meta:name="OVERHEIDop.GmbID/DC.identifier">gmb-2015-114945</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Rheden</meta:user-defined>
    <dc:language>nl</dc:language>
    <meta:user-defined meta:name="OVERHEID.Informatietype/DC.type">officiële publicatie</meta:user-defined>
    <meta:user-defined meta:name="OVERHEID.Gemeente/DCTERMS.publisher">Rheden</meta:user-defined>
    <meta:user-defined meta:name="OVERHEID.Gemeente/OVERHEID.authority">Rheden</meta:user-defined>
    <meta:user-defined meta:name="OVERHEIDgvop.Informatietype/DC.type">Overige besluiten van algemene strekking</meta:user-defined>
    <meta:user-defined meta:name="OVERHEID.Gemeente/DC.spatial">Rheden</meta:user-defined>
    <meta:user-defined meta:name="OVERHEIDop.versieInformatie"/>
  </office:meta>
</office:document-meta>
</file>