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oppenhoefstraat 16 Box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Boxtel maken ter voldoening aan het bepaalde in artikel 6.24, lid 3, </text:span>
            <text:span text:style-name="nadrukvet">Wro</text:span>
            <text:span text:style-name="nadrukvet"> bekend dat zij met </text:span>
            <text:span text:style-name="nadrukvet">de heer </text:span>
            <text:span text:style-name="nadrukvet">M. </text:span>
            <text:span text:style-name="nadrukvet">Veroude</text:span>
            <text:span text:style-name="nadrukvet">, namens </text:span>
            <text:span text:style-name="nadrukvet">Veroude</text:span>
            <text:span text:style-name="nadrukvet"> Landbouwmachines, </text:span>
            <text:span text:style-name="nadrukvet">een anterieure overeenkomst ex artikel 6.24, lid 1, </text:span>
            <text:span text:style-name="nadrukvet">Wro</text:span>
            <text:span text:style-name="nadrukvet"> hebben geslote</text:span>
            <text:span text:style-name="nadrukvet">n v</text:span>
            <text:span text:style-name="nadrukvet">oor de locatie</text:span>
            <text:span text:style-name="nadrukvet"> Koppenhoefstraat 16 Boxtel</text:span>
            <text:span text:style-name="nadrukvet">. Dit perceel is </text:span>
            <text:span text:style-name="nadrukvet">kadastraal b</text:span>
            <text:span text:style-name="nadrukvet">ekend gemeente </text:span>
            <text:span text:style-name="nadrukvet">Boxtel, sectie R</text:span>
            <text:span text:style-name="nadrukvet">, nummer</text:span>
            <text:span text:style-name="nadrukvet"> 227</text:span>
            <text:span text:style-name="nadrukvet">.</text:span>
          </text:p>
            <text:p text:style-name="tussenkopcur">
            <text:span text:style-name="nadrukvet">Zakelijke omschrijving anterieure overeenkomst Koppenhoefstraat 16 Boxtel” </text:span>
          </text:p>
            <text:p text:style-name="tussenkopcur">
            <text:span text:style-name="nadrukvet">Overeenkomst</text:span>
          </text:p>
            <text:p text:style-name="common-al">Gemeente verleent haar planologische medewerking aan de plannen van initiatiefnemer om de huidige bedrijfsloods uit te breiden op vorenvermeld perceel. De initiatiefnemer zorgt zelf voor het aanleveren van de plannen met de daarbij behorende onderzoeken.</text:p>
            <text:p text:style-name="tussenkopcur">
            <text:span text:style-name="nadrukvet">Voorwaarden</text:span>
          </text:p>
            <text:p text:style-name="common-al">Art. 1 Ontbinding</text:p>
            <text:p text:style-name="common-al">Art. 2 Ruimtelijke onderbouwing (door initiatiefnemer)</text:p>
            <text:p text:style-name="common-al">Art. 3 Parkeren (op eigen terrein) </text:p>
            <text:p text:style-name="common-al">Art. 4 Riolering (kosten voor rekening van initiatiefnemer)</text:p>
            <text:p text:style-name="common-al">Art. 5 Wegen en inrichting openbaar gebied (afspraken omtrent inrit) </text:p>
            <text:p text:style-name="common-al">Art. 6 CAR verzekering</text:p>
            <text:p text:style-name="common-al">Art. 7 Opname bestaande bebouwing</text:p>
            <text:p text:style-name="common-al">Art. 8 Bouw- en woonrijpmaken (verdelen werkzaamheden tussen initiatiefnemer en gemeente, inclusief kostenverhaal)</text:p>
            <text:p text:style-name="common-al">Art. 9 Plan voor landschappelijke inpassing en plattelandsvernieuwing</text:p>
            <text:p text:style-name="common-al">Art. 10 Planschade</text:p>
            <text:p text:style-name="common-al">Art. 11 Overdracht contractpositie</text:p>
            <text:p text:style-name="common-al">Art. 12 Grondexploitatiewet (toepasselijkheid)</text:p>
            <text:p text:style-name="common-al">Art. 13 Grondoverdracht</text:p>
            <text:p text:style-name="common-al">Art. 14 Geschillen</text:p>
            <text:p text:style-name="common-al">Art. 15 Hoofdelijke aansprakelijkheid</text:p>
            <text:p text:style-name="tussenkopcur">
            <text:span text:style-name="nadrukvet">Geen zienswi</text:span>
            <text:span text:style-name="nadrukvet">jze</text:span>
            <text:span text:style-name="nadrukvet">n of bezwaren</text:span>
          </text:p>
            <text:p text:style-name="common-al">Ten aanzien van deze overeenkomst kunnen geen zienswijzen of bezwaren worden ingediend.</text:p>
            <text:p text:style-name="tussenkopcur">
            <text:span text:style-name="nadrukvet">Informatie</text:span>
          </text:p>
            <text:p text:style-name="common-al">Voor meer informatie kunt u contact opnemen met de behandelend ambtenaar, mevrouw F. Verstraten van de afdeling Ruimtelijke Ontwikkeling van de gemeente Boxtel, tel. (0411) 65 52 39 of via mail fve@boxtel.nl.</text:p>
            <text:p text:style-name="tussenkopcur">
            <text:span text:style-name="nadrukvet">Wetgeving </text:span>
          </text:p>
            <text:p text:style-name="common-al">Op deze bekendmaking is onderstaande wetgeving van toepassing. Let op! De link naar de wetgeving hebben wij gemaakt op 30 november 2015. Als u op de link klikt krijgt u dan ook de tekst te zien zoals deze op 30 november 2015 geldend was. Houd er rekening mee dat de wetgeving inmiddels aangepast kan zijn. Via <text:a xlink:href="http://wetten.overheid.nl/zoeken/" xlink:type="simple">http://wetten.overheid.nl/zoeken </text:a>kunt u de geldende tekst vinden</text:p>
            <text:p text:style-name="common-al">Van toepassing op deze bekendmaking is:</text:p>
            <text:p text:style-name="last-al">-<text:a xlink:href="http://wetten.overheid.nl/BWBR0020449/geldigheidsdatum_30-11-2015#Hoofdstuk6" xlink:type="simple">Wro, artikel 6.24</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1494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4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4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Koppenhoefstraat 16 Box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44</meta:user-defined>
    <meta:user-defined meta:name="OVERHEIDop.GmbID/DC.identifier">gmb-2015-114944</meta:user-defined>
    <meta:user-defined meta:name="OVERHEID.TaxonomieBeleidsagenda/OVERHEID.category">Ruimte en infrastructuur | Organisatie en beleid</meta:user-defined>
    <meta:user-defined meta:name="DCTERMS.abstract">Gemeente verleent haar planologische medewerking aan de plannen van initiatiefnemer om de huidige bedrijfsloods uit te breiden. De initiatiefnemer zorgt zelf voor het aanleveren van de plannen met de daarbij behorende onderzoeken.</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3VK 16</meta:user-defined>
    <meta:user-defined meta:name="OVERHEIDop.woonplaats">Boxtel</meta:user-defined>
    <meta:user-defined meta:name="OVERHEIDop.straatnaam">Koppenhoef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2519 400267</meta:user-defined>
    <meta:user-defined meta:name="OVERHEIDop.versieInformatie"/>
  </office:meta>
</office:document-meta>
</file>