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een woning in het bestaande pand en het verhogen en wijzigen van de voorgevel, Nieuw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P2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ieuwstraat 2 Alkmaar</text:span>: het realiseren van een woning in het bestaande pand en het verhogen en wijzigen van de voorgevel </text:p>
            <text:p text:style-name="common-al"> Datum ontvangst: 30 sept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93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3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3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realiseren van een woning in het bestaande pand en het verhogen en wijzigen van de voorgevel, Nieuw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39</meta:user-defined>
    <meta:user-defined meta:name="OVERHEIDop.GmbID/DC.identifier">gmb-2015-114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BP 2</meta:user-defined>
    <meta:user-defined meta:name="OVERHEIDop.woonplaats">Alkmaar</meta:user-defined>
    <meta:user-defined meta:name="OVERHEIDop.straatnaam">Nieuw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2050 516037</meta:user-defined>
    <meta:user-defined meta:name="OVERHEIDop.versieInformatie"/>
  </office:meta>
</office:document-meta>
</file>