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9: aanvraag wijzigen milieu-inrichting ter inzage (OV 20150043/1645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de milieu-inrichting (betreft nieuwe exploitant tankstation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4 december 2015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9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ollandiastraat 19: aanvraag wijzigen milieu-inrichting ter inzage (OV 20150043/16459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38</meta:user-defined>
    <meta:user-defined meta:name="OVERHEIDop.GmbID/DC.identifier">gmb-2015-11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C 19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522 551088</meta:user-defined>
    <meta:user-defined meta:name="OVERHEIDop.versieInformatie"/>
  </office:meta>
</office:document-meta>
</file>