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5011965 - Gemeente Stadskanaal - Verleend: omgevingsvergunning voor het kappen van twee beuken, Postkade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de volgende omgevingsvergunning verleend: Postkade 21, 9503 AG Stadskanaal, het kappen van twee beu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 15011965 - Gemeente Stadskanaal - Verleend: omgevingsvergunning voor het kappen van twee beuken, Postkade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36</meta:user-defined>
    <meta:user-defined meta:name="OVERHEIDop.GmbID/DC.identifier">gmb-2015-114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G 21</meta:user-defined>
    <meta:user-defined meta:name="OVERHEIDop.woonplaats">Stadskanaal</meta:user-defined>
    <meta:user-defined meta:name="OVERHEIDop.straatnaam">Post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320 557476</meta:user-defined>
    <meta:user-defined meta:name="OVERHEIDop.versieInformatie"/>
  </office:meta>
</office:document-meta>
</file>