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MOLENWIJK TUSSEN 4 B EN 16 HEERENVEEN</text:p>
      <text:section text:name="zakelijke-mededeling_id1-3-2" text:style-name="zakelijke-mededeling">
        <text:section text:name="zakelijke-mededeling-tekst_id1-3-2-1" text:style-name="zakelijke-mededeling-tekst">
          <text:section text:name="tekst_id1-3-2-1-1" text:style-name="tekst">
            <text:p text:style-name="common-al">Het bouwen van een appartementsgebouw (9 woningen met bergingen en commerciële ruimtes) (vervanging van horecagelegenheid, opslagruimte en een amusementenhal) en het aanleggen van een uitrit op het perceel Gedempte Molenwijk tussen 4 B en 16 te Heerenveen (27-11-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49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DEMPTE MOLENWIJK TUSSEN 4 B EN 1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30</meta:user-defined>
    <meta:user-defined meta:name="OVERHEIDop.GmbID/DC.identifier">gmb-2015-114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4b</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90967 552620</meta:user-defined>
    <meta:user-defined meta:name="OVERHEIDop.versieInformatie"/>
  </office:meta>
</office:document-meta>
</file>