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Randerodestraat ter hoogte van huisnummers 24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Van </text:span><text:span text:style-name="nadrukvet">Randerodestraat</text:span><text:span text:style-name="nadrukvet"/><text:span text:style-name="nadrukvet"> ter hoogte van huisnummers 24 en 28</text:span>: het rooien van 2 kastanjes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91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1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an Randerodestraat ter hoogte van huisnummers 24 e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12</meta:user-defined>
    <meta:user-defined meta:name="OVERHEIDop.GmbID/DC.identifier">gmb-2015-114912</meta:user-defined>
    <meta:user-defined meta:name="OVERHEID.TaxonomieBeleidsagenda/OVERHEID.category">Ruimte en infrastructuur | Organisatie en beleid</meta:user-defined>
    <meta:user-defined meta:name="DCTERMS.abstract">Verleende omgevingsvergunning voor Van Randerodestraat ter hoogte van huisnummers 24 en 28: het rooien van 2 kastanjes uit het gaz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XK 24</meta:user-defined>
    <meta:user-defined meta:name="OVERHEIDop.woonplaats">Boxtel</meta:user-defined>
    <meta:user-defined meta:name="OVERHEIDop.straatnaam">Van Randerod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99 401162</meta:user-defined>
    <meta:user-defined meta:name="OVERHEIDop.versieInformatie"/>
  </office:meta>
</office:document-meta>
</file>