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van de brede school Graft-De Rijp, Jan Ploegerlaan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VR1</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Ploegerlaan 1 De Rijp:</text:span> het brandveilig gebruik van de brede school Graft-De Rijp. </text:p>
            <text:p text:style-name="common-al">  Datum einde beroepstermijn: 14 januari 2016</text:p>
            <text:p text:style-name="common-al">
            <text:span text:style-name="nadrukvet">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490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0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0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ndveilig gebruik van de brede school Graft-De Rijp, Jan Ploegerlaan 1,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08</meta:user-defined>
    <meta:user-defined meta:name="OVERHEIDop.GmbID/DC.identifier">gmb-2015-1149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VR 1</meta:user-defined>
    <meta:user-defined meta:name="OVERHEIDop.woonplaats">De Rijp</meta:user-defined>
    <meta:user-defined meta:name="OVERHEIDop.straatnaam">Jan Ploeger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481 507568</meta:user-defined>
    <meta:user-defined meta:name="OVERHEIDop.versieInformatie"/>
  </office:meta>
</office:document-meta>
</file>