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nkenastraat 4 vergroten entree woon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lankenastraat 4</text:span>
            <text:span text:style-name="nadrukvet"> – </text:span>voor het vergroten van de entree van het woonhuis, verzonden op 3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90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0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ankenastraat 4 vergroten entree woonh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02</meta:user-defined>
    <meta:user-defined meta:name="OVERHEIDop.GmbID/DC.identifier">gmb-2015-11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RD 4</meta:user-defined>
    <meta:user-defined meta:name="OVERHEIDop.woonplaats">Zwolle</meta:user-defined>
    <meta:user-defined meta:name="OVERHEIDop.straatnaam">Blanken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9760 505052</meta:user-defined>
    <meta:user-defined meta:name="OVERHEIDop.versieInformatie"/>
  </office:meta>
</office:document-meta>
</file>