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 Van Zuylen van Nijeveltstraat 5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inzien</text:span>
          </text:p>
            <text:p text:style-name="common-al">U kunt het besluit tot en met 7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7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90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0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0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dakkapel - Van Zuylen van Nijeveltstraat 5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01</meta:user-defined>
    <meta:user-defined meta:name="OVERHEIDop.GmbID/DC.identifier">gmb-2015-114901</meta:user-defined>
    <meta:user-defined meta:name="OVERHEID.TaxonomieBeleidsagenda/OVERHEID.category">Recht | Organisatie en beleid</meta:user-defined>
    <meta:user-defined meta:name="OVERHEIDop.referentienummer">Z-2166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K 59</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07 461917</meta:user-defined>
    <meta:user-defined meta:name="OVERHEIDop.versieInformatie"/>
  </office:meta>
</office:document-meta>
</file>