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e Ha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text:span>:</text:p>
            <text:p text:style-name="common-al">houden van de Oudejaarsloop op 31 december 2015 van 8.00 tot 14.00 uur op diverse voet- en fietspaden in en rond het Groene Hart in Kampen (verzenddatum 24-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90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ene Har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00</meta:user-defined>
    <meta:user-defined meta:name="OVERHEIDop.GmbID/DC.identifier">gmb-2015-1149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H 1 tr01</meta:user-defined>
    <meta:user-defined meta:name="OVERHEIDop.woonplaats">Kampen</meta:user-defined>
    <meta:user-defined meta:name="OVERHEIDop.straatnaam">Broeder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20 507623</meta:user-defined>
    <meta:user-defined meta:name="OVERHEIDop.versieInformatie"/>
  </office:meta>
</office:document-meta>
</file>