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7-11-2015</text:span> voor <text:span text:style-name="nadrukvet">het weghalen van een muur tussen keuken en woonkamer</text:span> op het adres/de locatie <text:span text:style-name="nadrukvet">Abdissenlaan 45 Landgraaf</text:span>, Dossiernr:<text:span text:style-name="nadrukvet">2015-0497 </text:span> <text:span text:style-name="nadrukvet"/> </text:p>
            <text:p text:style-name="common-al">* Op <text:span text:style-name="nadrukvet">27-10-2015</text:span> voor <text:span text:style-name="nadrukvet">het bouwen van een tijdelijke opslag</text:span> op het adres/de locatie <text:span text:style-name="nadrukvet">Raadhuisplein 14 Landgraaf</text:span>, Dossiernr:<text:span text:style-name="nadrukvet">2015-0464 </text:span> </text:p>
            <text:p text:style-name="common-al">* Op <text:span text:style-name="nadrukvet">13-11-2015</text:span> voor <text:span text:style-name="nadrukvet">het aanleggen van een buffer</text:span> op het adres/de locatie <text:span text:style-name="nadrukvet">Kasteelweg ong.</text:span> <text:span text:style-name="nadrukvet">Landgraaf</text:span>, Dossiernr:<text:span text:style-name="nadrukvet">2015-0493</text:span> </text:p>
            <text:p text:style-name="common-al">* Op <text:span text:style-name="nadrukvet">17-11-2015</text:span> voor <text:span text:style-name="nadrukvet">het oprichten van een dakkapel aan de voorzijde</text:span> op het adres/de locatie <text:span text:style-name="nadrukvet">Aan De Beuk 10 Landgraaf</text:span>, Dossiernr:<text:span text:style-name="nadrukvet">2015-0498 </text:span> </text:p>
            <text:p text:style-name="common-al">* Op <text:span text:style-name="nadrukvet">11-11-2015</text:span> voor <text:span text:style-name="nadrukvet">het verbouwen van twee kantoorruimten tot appartementen</text:span> op het adres/de locatie <text:span text:style-name="nadrukvet">Kapelaan Jaminstraat 1 Landgraaf</text:span>, Dossiernr:<text:span text:style-name="nadrukvet">2015-0489 </text:span> </text:p>
            <text:p text:style-name="common-al">* Op <text:span text:style-name="nadrukvet">19-11-2015</text:span> voor <text:span text:style-name="nadrukvet">het kappen van 4 dennenbomen</text:span> op het adres/de locatie <text:span text:style-name="nadrukvet">Vlekkenkamp 14 Landgraaf</text:span>, Dossiernr:<text:span text:style-name="nadrukvet">2015-0502 </text:span> </text:p>
            <text:p text:style-name="common-al">* Op <text:span text:style-name="nadrukvet">19-11-2015</text:span> voor <text:span text:style-name="nadrukvet">het kappen van 2 dennenbomen</text:span> op het adres/de locatie <text:span text:style-name="nadrukvet">Vlekkenkamp 12 Landgraaf</text:span>, Dossiernr:<text:span text:style-name="nadrukvet">2015-0501 </text:span> </text:p>
            <text:p text:style-name="common-al">* Op <text:span text:style-name="nadrukvet">13-11-2015</text:span> voor <text:span text:style-name="nadrukvet">het kappen van een wilgenboom</text:span> op het adres/de locatie <text:span text:style-name="nadrukvet">Kasteelweg parkeerplaats</text:span> <text:span text:style-name="nadrukvet">Landgraaf</text:span>, Dossiernr:<text:span text:style-name="nadrukvet">2015-0491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48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95</meta:user-defined>
    <meta:user-defined meta:name="OVERHEIDop.GmbID/DC.identifier">gmb-2015-11489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K 49</meta:user-defined>
    <meta:user-defined meta:name="OVERHEIDop.woonplaats">Landgraaf</meta:user-defined>
    <meta:user-defined meta:name="OVERHEIDop.straatnaam">Abdissenlaan</meta:user-defined>
    <meta:user-defined meta:name="OVERHEID.PostcodeHuisnummer/OVERHEIDop.postcodeHuisnummer">6372TX 6</meta:user-defined>
    <meta:user-defined meta:name="OVERHEIDop.straatnaam">Froweinstraat</meta:user-defined>
    <meta:user-defined meta:name="OVERHEID.PostcodeHuisnummer/OVERHEIDop.postcodeHuisnummer">6371</meta:user-defined>
    <meta:user-defined meta:name="OVERHEIDop.straatnaam">Raadhuisplein</meta:user-defined>
    <meta:user-defined meta:name="OVERHEID.PostcodeHuisnummer/OVERHEIDop.postcodeHuisnummer">6371GJ 26</meta:user-defined>
    <meta:user-defined meta:name="OVERHEIDop.straatnaam">Kasteelweg</meta:user-defined>
    <meta:user-defined meta:name="OVERHEID.PostcodeHuisnummer/OVERHEIDop.postcodeHuisnummer">6373</meta:user-defined>
    <meta:user-defined meta:name="OVERHEIDop.straatnaam">Aan de Beuk</meta:user-defined>
    <meta:user-defined meta:name="OVERHEID.PostcodeHuisnummer/OVERHEIDop.postcodeHuisnummer">6374SB 4</meta:user-defined>
    <meta:user-defined meta:name="OVERHEIDop.straatnaam">Kapelaan Jaminstraat</meta:user-defined>
    <meta:user-defined meta:name="OVERHEID.PostcodeHuisnummer/OVERHEIDop.postcodeHuisnummer">6373AE</meta:user-defined>
    <meta:user-defined meta:name="OVERHEIDop.straatnaam">Vlekkenkamp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801 326025</meta:user-defined>
    <meta:user-defined meta:name="OVERHEID.EPSG28992/DC.spatial">198986 321112</meta:user-defined>
    <meta:user-defined meta:name="OVERHEID.EPSG28992/DC.spatial">199828 324180</meta:user-defined>
    <meta:user-defined meta:name="OVERHEID.EPSG28992/DC.spatial">198364 323941</meta:user-defined>
    <meta:user-defined meta:name="OVERHEID.EPSG28992/DC.spatial">199305 324540</meta:user-defined>
    <meta:user-defined meta:name="OVERHEID.EPSG28992/DC.spatial">201735 325093</meta:user-defined>
    <meta:user-defined meta:name="OVERHEID.EPSG28992/DC.spatial">198987 324600</meta:user-defined>
    <meta:user-defined meta:name="OVERHEID.EPSG28992/DC.spatial">198987 324600</meta:user-defined>
    <meta:user-defined meta:name="OVERHEID.EPSG28992/DC.spatial">198364 323941</meta:user-defined>
    <meta:user-defined meta:name="OVERHEIDop.versieInformatie"/>
  </office:meta>
</office:document-meta>
</file>