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amsweerd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november 2015:</text:p>
            <text:p text:style-name="common-al">-<text:span text:style-name="nadrukvet"> Van </text:span><text:span text:style-name="nadrukvet">Lamsweerdestraat</text:span>: het rooien van 2 linden uit het trottoi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89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Lamsweer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94</meta:user-defined>
    <meta:user-defined meta:name="OVERHEIDop.GmbID/DC.identifier">gmb-2015-114894</meta:user-defined>
    <meta:user-defined meta:name="OVERHEID.TaxonomieBeleidsagenda/OVERHEID.category">Ruimte en infrastructuur | Organisatie en beleid</meta:user-defined>
    <meta:user-defined meta:name="DCTERMS.abstract">Verleende omgevingsvergunning voor Van Lamsweerdestraat: het rooien van 2 linden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RK</meta:user-defined>
    <meta:user-defined meta:name="OVERHEIDop.woonplaats">Boxtel</meta:user-defined>
    <meta:user-defined meta:name="OVERHEIDop.straatnaam">Van Lamsweerd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74 401072</meta:user-defined>
    <meta:user-defined meta:name="OVERHEIDop.versieInformatie"/>
  </office:meta>
</office:document-meta>
</file>