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Mulder Tweewielers:</text:p>
            <text:p text:style-name="common-al">organiseren van een vuurwerkdemonstratie op het terrein van IJVV op 12 december 2015 van 16.00 tot 20.00 uur (verzenddatum 25-1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489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9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9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rgweg 3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92</meta:user-defined>
    <meta:user-defined meta:name="OVERHEIDop.GmbID/DC.identifier">gmb-2015-11489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C 3</meta:user-defined>
    <meta:user-defined meta:name="OVERHEIDop.woonplaats">IJsselmuiden</meta:user-defined>
    <meta:user-defined meta:name="OVERHEIDop.straatnaam">Berg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63 509883</meta:user-defined>
    <meta:user-defined meta:name="OVERHEIDop.versieInformatie"/>
  </office:meta>
</office:document-meta>
</file>