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20-11-2015</text:span> voor <text:span text:style-name="nadrukvet">het weghalen van een muur tussen keuken en woonkamer</text:span> op het adres/de locatie <text:span text:style-name="nadrukvet">Abdissenlaan 45 Landgraaf</text:span>, Dossiernr: <text:span text:style-name="nadrukvet">2015-0497, </text:span>datum verzending vergunning: <text:span text:style-name="nadrukvet">23 november 2015 </text:span></text:p>
            <text:p text:style-name="common-al">* Op <text:span text:style-name="nadrukvet">24-11-2015</text:span> voor <text:span text:style-name="nadrukvet">het realiseren van een erfafscheiding</text:span> op het adres/de locatie <text:span text:style-name="nadrukvet">Exdel 30 Landgraaf</text:span>, Dossiernr: <text:span text:style-name="nadrukvet">2015-0428, </text:span>datum verzending vergunning: <text:span text:style-name="nadrukvet">24 november 2015 </text:span></text:p>
            <text:p text:style-name="common-al">* Op <text:span text:style-name="nadrukvet">24-11-2015</text:span> voor <text:span text:style-name="nadrukvet">het kappen van een wilgenboom</text:span> op het adres/de locatie <text:span text:style-name="nadrukvet">Kasteelweg parkeerplaats</text:span> <text:span text:style-name="nadrukvet">Landgraaf</text:span>, Dossiernr: <text:span text:style-name="nadrukvet">2015-0491, </text:span>datum verzending vergunning: <text:span text:style-name="nadrukvet">25 november 2015 </text:span></text:p>
            <text:p text:style-name="common-al">* Op <text:span text:style-name="nadrukvet">24-11-2015</text:span> voor <text:span text:style-name="nadrukvet">het kappen van een dennenboom op het achtererf</text:span> op het adres/de locatie <text:span text:style-name="nadrukvet">Kempkensweg 6 Landgraaf</text:span>, Dossiernr: <text:span text:style-name="nadrukvet">2015-0483, </text:span>datum verzending vergunning: <text:span text:style-name="nadrukvet">25 november 2015 </text:span></text:p>
            <text:p text:style-name="common-al"/>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1489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9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9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91</meta:user-defined>
    <meta:user-defined meta:name="OVERHEIDop.GmbID/DC.identifier">gmb-2015-114891</meta:user-defined>
    <meta:user-defined meta:name="OVERHEID.TaxonomieBeleidsagenda/OVERHEID.category">Ruimte en infrastructuur | Organisatie en beleid</meta:user-defined>
    <meta:user-defined meta:name="DCTERMS.abstract">Gemeente Landgraaf - Verleende reguliere omgevingsvergunning(en) week 49</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3AJ 16</meta:user-defined>
    <meta:user-defined meta:name="OVERHEIDop.woonplaats">Landgraaf</meta:user-defined>
    <meta:user-defined meta:name="OVERHEIDop.straatnaam">Exdel</meta:user-defined>
    <meta:user-defined meta:name="OVERHEID.PostcodeHuisnummer/OVERHEIDop.postcodeHuisnummer">6371BS 10</meta:user-defined>
    <meta:user-defined meta:name="OVERHEIDop.straatnaam">Kempkensweg</meta:user-defined>
    <meta:user-defined meta:name="OVERHEID.PostcodeHuisnummer/OVERHEIDop.postcodeHuisnummer">6374BK 49</meta:user-defined>
    <meta:user-defined meta:name="OVERHEIDop.straatnaam">Abdissenlaan</meta:user-defined>
    <meta:user-defined meta:name="OVERHEID.PostcodeHuisnummer/OVERHEIDop.postcodeHuisnummer">6371GJ 26</meta:user-defined>
    <meta:user-defined meta:name="OVERHEIDop.straatnaam">Kasteelweg</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191 324408</meta:user-defined>
    <meta:user-defined meta:name="OVERHEID.EPSG28992/DC.spatial">199309 323939</meta:user-defined>
    <meta:user-defined meta:name="OVERHEID.EPSG28992/DC.spatial">200801 326025</meta:user-defined>
    <meta:user-defined meta:name="OVERHEID.EPSG28992/DC.spatial">198364 323941</meta:user-defined>
    <meta:user-defined meta:name="OVERHEIDop.versieInformatie"/>
  </office:meta>
</office:document-meta>
</file>