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senhofstraat tegenover huisnumme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november 2015:</text:p>
            <text:p text:style-name="common-al">-<text:span text:style-name="nadrukvet"> Rosenhofstraat</text:span><text:span text:style-name="nadrukvet"/><text:span text:style-name="nadrukvet"> teg</text:span><text:span text:style-name="nadrukvet">enover </text:span><text:span text:style-name="nadrukvet">huisnummer 23</text:span>: het rooien van 1 haagbeuk uit de groenstrook,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4 dec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88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8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senhofstraat tegenover huisnummer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87</meta:user-defined>
    <meta:user-defined meta:name="OVERHEIDop.GmbID/DC.identifier">gmb-2015-114887</meta:user-defined>
    <meta:user-defined meta:name="OVERHEID.TaxonomieBeleidsagenda/OVERHEID.category">Ruimte en infrastructuur | Organisatie en beleid</meta:user-defined>
    <meta:user-defined meta:name="DCTERMS.abstract">Verleende omgevingsvergunning voor  Rosenhofstraat tegenover huisnummer 23: het rooien van 1 haagbeuk uit de groenstrook,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TA 23</meta:user-defined>
    <meta:user-defined meta:name="OVERHEIDop.woonplaats">Liempde</meta:user-defined>
    <meta:user-defined meta:name="OVERHEIDop.straatnaam">Rosenhof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404 397845</meta:user-defined>
    <meta:user-defined meta:name="OVERHEIDop.versieInformatie"/>
  </office:meta>
</office:document-meta>
</file>