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Buurtbelangenvereniging Achter de Haesen voor een Kerstmarkt op 6 december 2015 en een kerstmatinee op 20 december 2015 in Buurthuis Onger Os, Haesenplein 1.</text:p>
            <text:p text:style-name="common-al"/>
            <text:p text:style-name="common-al">
            <text:span text:style-name="nadrukvet">Aangevraagde evenementenvergunningen</text:span>
          </text:p>
            <text:p text:style-name="common-al">*<text:span text:style-name="nadrukvet"> </text:span>van Stichting Sporthal Strijthagen voor een vrijwilligersavond op 7 december 2015 van 19.00 uur tot 23.00 uur op de locatie Hofstraat 5-7;</text:p>
            <text:p text:style-name="common-al">* van K. van de Honing B.V. voor een dance event op 23 januari 2016 van 20.00 uur – 5.00 uur in het Alhambra, Mondo Verde, Groene Wereld 10;</text:p>
            <text:p text:style-name="common-al">* van Stichting Landgoed Slot Schaesberg voor een Kerstmarkt op 12 en 13 december 2015 van 10.00 uur – 16.00 uur op Landgoed Slot Schaesberg;</text:p>
            <text:p text:style-name="last-al">* van Stichting voettocht Wittem voor een voettocht naar Wittem op 2 januari 2016 met start om 5.30 uur vanaf de kerk in Ubach over Worm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487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7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7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78</meta:user-defined>
    <meta:user-defined meta:name="OVERHEIDop.GmbID/DC.identifier">gmb-2015-11487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9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GJ</meta:user-defined>
    <meta:user-defined meta:name="OVERHEIDop.woonplaats">Landgraaf</meta:user-defined>
    <meta:user-defined meta:name="OVERHEIDop.straatnaam">Haesenplein</meta:user-defined>
    <meta:user-defined meta:name="OVERHEID.PostcodeHuisnummer/OVERHEIDop.postcodeHuisnummer">6372XC</meta:user-defined>
    <meta:user-defined meta:name="OVERHEIDop.straatnaam">Hofstraat</meta:user-defined>
    <meta:user-defined meta:name="OVERHEID.PostcodeHuisnummer/OVERHEIDop.postcodeHuisnummer">6372PW</meta:user-defined>
    <meta:user-defined meta:name="OVERHEIDop.straatnaam">Groene Wereld</meta:user-defined>
    <meta:user-defined meta:name="OVERHEID.PostcodeHuisnummer/OVERHEIDop.postcodeHuisnummer">6371</meta:user-defined>
    <meta:user-defined meta:name="OVERHEIDop.straatnaam">Slot Schaesberg-laan</meta:user-defined>
    <meta:user-defined meta:name="OVERHEID.PostcodeHuisnummer/OVERHEIDop.postcodeHuisnummer">6374HH 31e</meta:user-defined>
    <meta:user-defined meta:name="OVERHEIDop.straatnaam">Kerk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454 322891</meta:user-defined>
    <meta:user-defined meta:name="OVERHEID.EPSG28992/DC.spatial">199580 321660</meta:user-defined>
    <meta:user-defined meta:name="OVERHEID.EPSG28992/DC.spatial">200257 321994</meta:user-defined>
    <meta:user-defined meta:name="OVERHEID.EPSG28992/DC.spatial">197871 323477</meta:user-defined>
    <meta:user-defined meta:name="OVERHEID.EPSG28992/DC.spatial">201768 325304</meta:user-defined>
    <meta:user-defined meta:name="OVERHEIDop.versieInformatie"/>
  </office:meta>
</office:document-meta>
</file>