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Beekstraat 10a, 6013 RV Hunsel (huisvesting seizoensmedewerk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huisvesting seizoensmedewerkers) op het adres Beekstraat 10a, 6013 RV Huns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487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7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7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Beekstraat 10a, 6013 RV Hunsel (huisvesting seizoensmedewerk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73</meta:user-defined>
    <meta:user-defined meta:name="OVERHEIDop.GmbID/DC.identifier">gmb-2015-114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V 10a</meta:user-defined>
    <meta:user-defined meta:name="OVERHEIDop.woonplaats">Hunsel</meta:user-defined>
    <meta:user-defined meta:name="OVERHEIDop.straatnaam">Bee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5749 355969</meta:user-defined>
    <meta:user-defined meta:name="OVERHEIDop.versieInformatie"/>
  </office:meta>
</office:document-meta>
</file>