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778 Gemeente Stadskanaal – Verleend: omgevingsvergunning voor het bouwen van een werktuigenloods/berging – Spoorsingel 39 te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5 is de volgende omgevingsvergunning verleend en op 25 november 2015 naar de aanvrager verzonden: Spoorsingel 39,9581 HL, Musselkanaal, voor het bouwen van een werktuigenloods/berg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86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6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6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778 Gemeente Stadskanaal – Verleend: omgevingsvergunning voor het bouwen van een werktuigenloods/berging – Spoorsingel 39 te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68</meta:user-defined>
    <meta:user-defined meta:name="OVERHEIDop.GmbID/DC.identifier">gmb-2015-114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HL 39</meta:user-defined>
    <meta:user-defined meta:name="OVERHEIDop.woonplaats">Musselkanaal</meta:user-defined>
    <meta:user-defined meta:name="OVERHEIDop.straatnaam">Spoorsingel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867 553479</meta:user-defined>
    <meta:user-defined meta:name="OVERHEIDop.versieInformatie"/>
  </office:meta>
</office:document-meta>
</file>