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steiger - Groenewoudskade 10 in Roelofarendsveen - W20150206</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85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steiger - Groenewoudskade 10 in Roelofarendsveen - W20150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58</meta:user-defined>
    <meta:user-defined meta:name="OVERHEIDop.GmbID/DC.identifier">gmb-2015-1148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5020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N 10</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90 466038</meta:user-defined>
    <meta:user-defined meta:name="OVERHEIDop.versieInformatie"/>
  </office:meta>
</office:document-meta>
</file>