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Schrijnwerkerstraat 6 t/m 32 (even), 6088 CD Roggel (1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14 woningen) op het adres Schrijnwerkerstraat 6 t/m 32 (even), 6088 CD Roggel.  Dit besluit is 26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8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chrijnwerkerstraat 6 t/m 32 (even), 6088 CD Roggel (14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52</meta:user-defined>
    <meta:user-defined meta:name="OVERHEIDop.GmbID/DC.identifier">gmb-2015-114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meta:user-defined>
    <meta:user-defined meta:name="OVERHEIDop.woonplaats">Roggel</meta:user-defined>
    <meta:user-defined meta:name="OVERHEIDop.straatnaam">Schrijnwerk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4510</meta:user-defined>
    <meta:user-defined meta:name="OVERHEIDop.versieInformatie"/>
  </office:meta>
</office:document-meta>
</file>