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Ellerweg 2B, 6037 RS Kelpen-Oler (nieuwbouw ambulance p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ambulance post) op het adres Ellerweg 2B, 6037 RS Kelpen-Oler.  Dit besluit is 24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84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4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4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Ellerweg 2B, 6037 RS Kelpen-Oler (nieuwbouw ambulance p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42</meta:user-defined>
    <meta:user-defined meta:name="OVERHEIDop.GmbID/DC.identifier">gmb-2015-114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S 2b</meta:user-defined>
    <meta:user-defined meta:name="OVERHEIDop.woonplaats">Kelpen-Oler</meta:user-defined>
    <meta:user-defined meta:name="OVERHEIDop.straatnaam">Ell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188 360059</meta:user-defined>
    <meta:user-defined meta:name="OVERHEIDop.versieInformatie"/>
  </office:meta>
</office:document-meta>
</file>