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Luitenant Generaal van Heutszlaan 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Luitenant Generaal van Heutszlaan 26 te Baarn</text:span> (3743 JN)    het kappen van een boom (4 februari 2015)</text:p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11483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83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83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Luitenant Generaal van Heutszlaan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11483</meta:user-defined>
    <meta:user-defined meta:name="OVERHEIDop.GmbID/DC.identifier">gmb-2015-11483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14 t1</meta:user-defined>
    <meta:user-defined meta:name="OVERHEIDop.woonplaats">Baarn</meta:user-defined>
    <meta:user-defined meta:name="OVERHEIDop.straatnaam">Luitenant Generaal van Heutsz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339 468471</meta:user-defined>
    <meta:user-defined meta:name="OVERHEIDop.versieInformatie"/>
  </office:meta>
</office:document-meta>
</file>