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Broekweg 20, 6081 PA Haelen (uitbreiding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op het adres Broekweg 20, 6081 PA Haelen.  Dit besluit is 26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82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2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2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roekweg 20, 6081 PA Haelen (uitbreiding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25</meta:user-defined>
    <meta:user-defined meta:name="OVERHEIDop.GmbID/DC.identifier">gmb-2015-114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A</meta:user-defined>
    <meta:user-defined meta:name="OVERHEIDop.woonplaats">Haelen</meta:user-defined>
    <meta:user-defined meta:name="OVERHEIDop.straatnaam">Broek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994 359119</meta:user-defined>
    <meta:user-defined meta:name="OVERHEIDop.versieInformatie"/>
  </office:meta>
</office:document-meta>
</file>