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ocatie betreft Harga Noord, gelegen tussen Hargalaan, Trimpad en Olympiaw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7 november 2015.</text:p>
            <text:p text:style-name="common-al"/>
            <text:p text:style-name="common-al">Projectomschrijving: het kappen van 8 bomen (4x esdoorn, 1x els en 3x populieren). Oorspronkelijk was vergunning gevraagd voor de kap van 6 bomen. Op 12 oktober 2015 is de voormelde kapaanvraag uitgebreid met 2 bomen. Reden voor kap: aanleg nieuw hockeycomplex op sportpark Harga. Herplantplicht 8 bomen met een minimale plantmaat (stamomtrek) van 20-25 cm (soort en locatie dient plaats te vinden in overleg met en op aanwijzing van de stadsecoloo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482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2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2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ocatie betreft Harga Noord, gelegen tussen Hargalaan, Trimpad en Olympiaweg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24</meta:user-defined>
    <meta:user-defined meta:name="OVERHEIDop.GmbID/DC.identifier">gmb-2015-1148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meta:user-defined>
    <meta:user-defined meta:name="OVERHEIDop.woonplaats">Schiedam</meta:user-defined>
    <meta:user-defined meta:name="OVERHEIDop.straatnaam">Hargalaan</meta:user-defined>
    <meta:user-defined meta:name="OVERHEID.PostcodeHuisnummer/OVERHEIDop.postcodeHuisnummer">3118JJ 4</meta:user-defined>
    <meta:user-defined meta:name="OVERHEIDop.straatnaam">Trimpad</meta:user-defined>
    <meta:user-defined meta:name="OVERHEID.PostcodeHuisnummer/OVERHEIDop.postcodeHuisnummer">3118JD 41</meta:user-defined>
    <meta:user-defined meta:name="OVERHEIDop.straatnaam">Olympia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213 437727</meta:user-defined>
    <meta:user-defined meta:name="OVERHEID.EPSG28992/DC.spatial">84877 436996</meta:user-defined>
    <meta:user-defined meta:name="OVERHEID.EPSG28992/DC.spatial">85085 437400</meta:user-defined>
    <meta:user-defined meta:name="OVERHEIDop.versieInformatie"/>
  </office:meta>
</office:document-meta>
</file>