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– Zilleveld 9, 6015 BN Neeritter (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een bouwwerk (woning) op het adres Zilleveld 9, 6015 BN Neeritter, ontvangen 17 nov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14821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821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821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Zilleveld 9, 6015 BN Neeritter (wo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821</meta:user-defined>
    <meta:user-defined meta:name="OVERHEIDop.GmbID/DC.identifier">gmb-2015-1148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15BN 5</meta:user-defined>
    <meta:user-defined meta:name="OVERHEIDop.woonplaats">Neeritter</meta:user-defined>
    <meta:user-defined meta:name="OVERHEIDop.straatnaam">Zilleveld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3814 353094</meta:user-defined>
    <meta:user-defined meta:name="OVERHEIDop.versieInformatie"/>
  </office:meta>
</office:document-meta>
</file>