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Isidoorstraat 18B, 6012 RE Haler (opsla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pslagloods) op het adres Isidoorstraat 18B, 6012 RE Haler, ontvangen 1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2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Isidoorstraat 18B, 6012 RE Haler (opsla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20</meta:user-defined>
    <meta:user-defined meta:name="OVERHEIDop.GmbID/DC.identifier">gmb-2015-11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E 18b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1867 355832</meta:user-defined>
    <meta:user-defined meta:name="OVERHEIDop.versieInformatie"/>
  </office:meta>
</office:document-meta>
</file>