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Burgemeester Aquariusstraat 56, 6081 AX Haelen (starten detailhandel aan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afgelopen periode onderstaande aanvraag voor een omgevingsvergunning hebben ontvangen: </text:p>
            <text:p text:style-name="common-al">- het gebruiken van gronden of bouwwerken in strijd met het bestemmingsplan (starten detailhandel aan huis) op het adres Burgemeester Aquariusstraat 56, 6081 AX Haelen, ontvangen 1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81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urgemeester Aquariusstraat 56, 6081 AX Haelen (starten detailhandel aan 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16</meta:user-defined>
    <meta:user-defined meta:name="OVERHEIDop.GmbID/DC.identifier">gmb-2015-11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X 56</meta:user-defined>
    <meta:user-defined meta:name="OVERHEIDop.woonplaats">Haelen</meta:user-defined>
    <meta:user-defined meta:name="OVERHEIDop.straatnaam">Burgemeester Aquar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73 360583</meta:user-defined>
    <meta:user-defined meta:name="OVERHEIDop.versieInformatie"/>
  </office:meta>
</office:document-meta>
</file>