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– Baexemerweg 40, 6096 AR Grathem (africhtingshal /inrijhal voor paa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africhtingshal /inrijhal voor paarden) op het adres Baexemerweg 40, 6096 AR Grathem, ontvangen 20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481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1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1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aexemerweg 40, 6096 AR Grathem (africhtingshal /inrijhal voor paar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814</meta:user-defined>
    <meta:user-defined meta:name="OVERHEIDop.GmbID/DC.identifier">gmb-2015-114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AR 40</meta:user-defined>
    <meta:user-defined meta:name="OVERHEIDop.woonplaats">Grathem</meta:user-defined>
    <meta:user-defined meta:name="OVERHEIDop.straatnaam">Baexem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8236 357470</meta:user-defined>
    <meta:user-defined meta:name="OVERHEIDop.versieInformatie"/>
  </office:meta>
</office:document-meta>
</file>