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Coothstraat voor huisnummers 9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Van </text:span><text:span text:style-name="nadrukvet">Coothstraat</text:span><text:span text:style-name="nadrukvet"/><text:span text:style-name="nadrukvet"> voor huisnummers 9 en 17</text:span>: het rooien van 2 sierkersen uit de beplant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Coothstraat voor huisnummers 9 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12</meta:user-defined>
    <meta:user-defined meta:name="OVERHEIDop.GmbID/DC.identifier">gmb-2015-114812</meta:user-defined>
    <meta:user-defined meta:name="OVERHEID.TaxonomieBeleidsagenda/OVERHEID.category">Ruimte en infrastructuur | Organisatie en beleid</meta:user-defined>
    <meta:user-defined meta:name="DCTERMS.abstract">Verleende omgevingsvergunning voor Van Coothstraat voor huisnummers 9 en 17: het rooien van 2 sierkersen uit de beplant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T 13</meta:user-defined>
    <meta:user-defined meta:name="OVERHEIDop.woonplaats">Boxtel</meta:user-defined>
    <meta:user-defined meta:name="OVERHEIDop.straatnaam">Van Coot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22 399514</meta:user-defined>
    <meta:user-defined meta:name="OVERHEIDop.versieInformatie"/>
  </office:meta>
</office:document-meta>
</file>