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conifeer, Kortenaerkade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SV6</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rtenaerkade 6 Alkmaar:</text:span> het kappen van 1 conifeer </text:p>
            <text:p text:style-name="common-al"> Datum einde bezwaartermijn: 08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480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0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0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conifeer, Kortenaerkade 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808</meta:user-defined>
    <meta:user-defined meta:name="OVERHEIDop.GmbID/DC.identifier">gmb-2015-1148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SV 6</meta:user-defined>
    <meta:user-defined meta:name="OVERHEIDop.woonplaats">Alkmaar</meta:user-defined>
    <meta:user-defined meta:name="OVERHEIDop.straatnaam">Kortenaer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517 515217</meta:user-defined>
    <meta:user-defined meta:name="OVERHEIDop.versieInformatie"/>
  </office:meta>
</office:document-meta>
</file>