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wilgen, openbaar plantsoen achter Rinnewaard 47-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JD</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Rinnewaard 47-49 Alkmaar:</text:span> het kappen van 2 wilgen  </text:p>
            <text:p text:style-name="common-al">Datum einde bezwaartermijn: 08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80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0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0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wilgen, openbaar plantsoen achter Rinnewaard 47-4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04</meta:user-defined>
    <meta:user-defined meta:name="OVERHEIDop.GmbID/DC.identifier">gmb-2015-1148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JD 48</meta:user-defined>
    <meta:user-defined meta:name="OVERHEIDop.woonplaats">Alkmaar</meta:user-defined>
    <meta:user-defined meta:name="OVERHEIDop.straatnaam">Rinne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00 517312</meta:user-defined>
    <meta:user-defined meta:name="OVERHEIDop.versieInformatie"/>
  </office:meta>
</office:document-meta>
</file>