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Schinkeldij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- <text:span text:style-name="nadrukvet">Het nieuw bouwen van een kantoorpand met showroom en kantine (15‑12‑2014, zaaknr. 2014227117)</text:span>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4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Schinkeldijk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48</meta:user-defined>
    <meta:user-defined meta:name="OVERHEIDop.GmbID/DC.identifier">gmb-2015-114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B 13</meta:user-defined>
    <meta:user-defined meta:name="OVERHEIDop.woonplaats">Reeuwijk</meta:user-defined>
    <meta:user-defined meta:name="OVERHEIDop.straatnaam">Schinkel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08344 453303</meta:user-defined>
    <meta:user-defined meta:name="OVERHEIDop.versieInformatie"/>
  </office:meta>
</office:document-meta>
</file>