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ter hoogte van nr. 99) nabij Vismark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7 november 2015.</text:p>
            <text:p text:style-name="common-al"/>
            <text:p text:style-name="common-al">Projectomschrijving: het kappen van 1 boom (Europese Linde). Reden voor kap: renovatie kade Lange Haven. Herplantplicht: 1 boom (soort linde) met een minimale plantmaat van 25-30 cm op de kaplocatie. Herplant dient plaats te vinden in overleg met en op aanwijzingen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79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9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9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Haven (ter hoogte van nr. 99) nabij Vismark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98</meta:user-defined>
    <meta:user-defined meta:name="OVERHEIDop.GmbID/DC.identifier">gmb-2015-11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D 99</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34 436848</meta:user-defined>
    <meta:user-defined meta:name="OVERHEIDop.versieInformatie"/>
  </office:meta>
</office:document-meta>
</file>